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9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7.34483333333333cm"/>
    </style:style>
    <style:style style:name="co4" style:family="table-column">
      <style:table-column-properties fo:break-before="auto" style:column-width="7.8105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aborato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7"/>
        <table:table-column table:style-name="co1" table:default-cell-style-name="ce1"/>
        <table:table-column table:style-name="co4" table:default-cell-style-name="ce1"/>
        <table:table-column table:style-name="co1" table:default-cell-style-name="ce6"/>
        <table:table-column table:style-name="co1" table:number-columns-repeated="16376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Mandato num.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Soggetto</text:p>
          </table:table-cell>
          <table:table-cell office:value-type="string" table:style-name="ce8">
            <text:p>Nom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scrizione 1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1" table:style-name="ce1">
            <text:p>1221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INCONTRA - SOCIETA' COOPERATIVA SOCIALE MISTA A/B</text:p>
          </table:table-cell>
          <table:table-cell table:style-name="ce7"/>
          <table:table-cell office:value-type="float" office:value="7930" table:style-name="ce1">
            <text:p>7930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2" table:style-name="ce1">
            <text:p>1222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NIPE DESIGN SRL</text:p>
          </table:table-cell>
          <table:table-cell table:style-name="ce7"/>
          <table:table-cell office:value-type="float" office:value="24563.7" table:style-name="ce1">
            <text:p>24563,7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3" table:style-name="ce1">
            <text:p>1223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NIPE DESIGN SRL</text:p>
          </table:table-cell>
          <table:table-cell table:style-name="ce7"/>
          <table:table-cell office:value-type="float" office:value="3118.1" table:style-name="ce1">
            <text:p>3118,1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7" table:style-name="ce1">
            <text:p>1317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ELETTROCASA S.R.L.</text:p>
          </table:table-cell>
          <table:table-cell table:style-name="ce7"/>
          <table:table-cell office:value-type="float" office:value="12967.42" table:style-name="ce1">
            <text:p>12967,4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8" table:style-name="ce1">
            <text:p>1318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ELETTROCASA S.R.L.</text:p>
          </table:table-cell>
          <table:table-cell table:style-name="ce7"/>
          <table:table-cell office:value-type="float" office:value="19354.04" table:style-name="ce1">
            <text:p>19354,04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9" table:style-name="ce1">
            <text:p>1319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ELETTROCASA S.R.L.</text:p>
          </table:table-cell>
          <table:table-cell table:style-name="ce7"/>
          <table:table-cell office:value-type="float" office:value="605.12" table:style-name="ce1">
            <text:p>605,1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20" table:style-name="ce1">
            <text:p>1320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ELETTROCASA S.R.L.</text:p>
          </table:table-cell>
          <table:table-cell table:style-name="ce7"/>
          <table:table-cell office:value-type="float" office:value="1445.7" table:style-name="ce1">
            <text:p>1445,7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0" table:style-name="ce1">
            <text:p>1540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1999.99" table:style-name="ce1">
            <text:p>1999,99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7" table:style-name="ce1">
            <text:p>1557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EFFEFFE RESTAURI S.R.L.</text:p>
          </table:table-cell>
          <table:table-cell table:style-name="ce7"/>
          <table:table-cell office:value-type="float" office:value="85523.36" table:style-name="ce1">
            <text:p>85523,36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8" table:style-name="ce1">
            <text:p>1558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EFFEFFE RESTAURI S.R.L.</text:p>
          </table:table-cell>
          <table:table-cell table:style-name="ce7"/>
          <table:table-cell office:value-type="float" office:value="34589.449999999997" table:style-name="ce1">
            <text:p>34589,45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9" table:style-name="ce1">
            <text:p>1559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EFFEFFE RESTAURI S.R.L.</text:p>
          </table:table-cell>
          <table:table-cell table:style-name="ce7"/>
          <table:table-cell office:value-type="float" office:value="15124.3" table:style-name="ce1">
            <text:p>15124,3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0" table:style-name="ce1">
            <text:p>1560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EFFEFFE RESTAURI S.R.L.</text:p>
          </table:table-cell>
          <table:table-cell table:style-name="ce7"/>
          <table:table-cell office:value-type="float" office:value="25375.65" table:style-name="ce1">
            <text:p>25375,65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8" table:style-name="ce1">
            <text:p>3188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BARCHETTI1 S.P.A.</text:p>
          </table:table-cell>
          <table:table-cell table:style-name="ce7"/>
          <table:table-cell office:value-type="float" office:value="16400" table:style-name="ce1">
            <text:p>16400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09" table:style-name="ce1">
            <text:p>1209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LOSS</text:p>
          </table:table-cell>
          <table:table-cell office:value-type="string" table:style-name="ce7">
            <text:p>RICCARDO</text:p>
          </table:table-cell>
          <table:table-cell office:value-type="float" office:value="1401.37" table:style-name="ce1">
            <text:p>1401,3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0" table:style-name="ce1">
            <text:p>1210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413.58" table:style-name="ce1">
            <text:p>413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1" table:style-name="ce1">
            <text:p>1211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370.88" table:style-name="ce1">
            <text:p>370,8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2" table:style-name="ce1">
            <text:p>1212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102.48" table:style-name="ce1">
            <text:p>102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3" table:style-name="ce1">
            <text:p>1213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256.2" table:style-name="ce1">
            <text:p>256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4" table:style-name="ce1">
            <text:p>1214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181.78" table:style-name="ce1">
            <text:p>181,7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5" table:style-name="ce1">
            <text:p>1215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6" table:style-name="ce1">
            <text:p>1216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8" table:style-name="ce1">
            <text:p>1218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VENATURE - SOCIETA' COOPERATIVA SOCIALE</text:p>
          </table:table-cell>
          <table:table-cell table:style-name="ce7"/>
          <table:table-cell office:value-type="float" office:value="36.1" table:style-name="ce1">
            <text:p>36,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9" table:style-name="ce1">
            <text:p>1219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VENATURE - SOCIETA' COOPERATIVA SOCIALE</text:p>
          </table:table-cell>
          <table:table-cell table:style-name="ce7"/>
          <table:table-cell office:value-type="float" office:value="2261.3200000000002" table:style-name="ce1">
            <text:p>2261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0" table:style-name="ce1">
            <text:p>1220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85027.99" table:style-name="ce1">
            <text:p>85027,9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1" table:style-name="ce1">
            <text:p>1251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DIBIASIBUS S.R.L.</text:p>
          </table:table-cell>
          <table:table-cell table:style-name="ce7"/>
          <table:table-cell office:value-type="float" office:value="1091.2" table:style-name="ce1">
            <text:p>1091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2" table:style-name="ce1">
            <text:p>1252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DIBIASIBUS S.R.L.</text:p>
          </table:table-cell>
          <table:table-cell table:style-name="ce7"/>
          <table:table-cell office:value-type="float" office:value="2090" table:style-name="ce1">
            <text:p>209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3" table:style-name="ce1">
            <text:p>1253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564.07000000000005" table:style-name="ce1">
            <text:p>564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4" table:style-name="ce1">
            <text:p>1254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564.07000000000005" table:style-name="ce1">
            <text:p>564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5" table:style-name="ce1">
            <text:p>1255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2492.14" table:style-name="ce1">
            <text:p>2492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6" table:style-name="ce1">
            <text:p>1256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117.51" table:style-name="ce1">
            <text:p>117,5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7" table:style-name="ce1">
            <text:p>1257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116.67" table:style-name="ce1">
            <text:p>116,6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8" table:style-name="ce1">
            <text:p>1258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926.75" table:style-name="ce1">
            <text:p>926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9" table:style-name="ce1">
            <text:p>1259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FAMIGLIA COOPERATIVA ALTA VALSUGANA</text:p>
          </table:table-cell>
          <table:table-cell table:style-name="ce7"/>
          <table:table-cell office:value-type="float" office:value="252.39" table:style-name="ce1">
            <text:p>252,3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0" table:style-name="ce1">
            <text:p>1260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FAMIGLIA COOPERATIVA ALTA VALSUGANA</text:p>
          </table:table-cell>
          <table:table-cell table:style-name="ce7"/>
          <table:table-cell office:value-type="float" office:value="46.95" table:style-name="ce1">
            <text:p>46,9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1" table:style-name="ce1">
            <text:p>1261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LA STRADA SOCIETA' COOPERATIVA SOCIALE</text:p>
          </table:table-cell>
          <table:table-cell table:style-name="ce7"/>
          <table:table-cell office:value-type="float" office:value="120" table:style-name="ce1">
            <text:p>12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2" table:style-name="ce1">
            <text:p>1262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316.75" table:style-name="ce1">
            <text:p>316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3" table:style-name="ce1">
            <text:p>1263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3947.12" table:style-name="ce1">
            <text:p>13947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4" table:style-name="ce1">
            <text:p>1264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6412.03" table:style-name="ce1">
            <text:p>16412,0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5" table:style-name="ce1">
            <text:p>1265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8178.27" table:style-name="ce1">
            <text:p>8178,2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6" table:style-name="ce1">
            <text:p>1266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435" table:style-name="ce1">
            <text:p>43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7" table:style-name="ce1">
            <text:p>1267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9716.2199999999993" table:style-name="ce1">
            <text:p>9716,2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8" table:style-name="ce1">
            <text:p>1268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723.3" table:style-name="ce1">
            <text:p>5723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69" table:style-name="ce1">
            <text:p>1269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22192.48" table:style-name="ce1">
            <text:p>22192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0" table:style-name="ce1">
            <text:p>1270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227.84" table:style-name="ce1">
            <text:p>5227,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1" table:style-name="ce1">
            <text:p>1271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42479.72" table:style-name="ce1">
            <text:p>42479,7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2" table:style-name="ce1">
            <text:p>1272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67.87" table:style-name="ce1">
            <text:p>167,8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3" table:style-name="ce1">
            <text:p>1273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64.86" table:style-name="ce1">
            <text:p>64,8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4" table:style-name="ce1">
            <text:p>1274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279.27" table:style-name="ce1">
            <text:p>279,2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5" table:style-name="ce1">
            <text:p>1275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46.55" table:style-name="ce1">
            <text:p>46,5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6" table:style-name="ce1">
            <text:p>1276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279.27" table:style-name="ce1">
            <text:p>279,2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7" table:style-name="ce1">
            <text:p>1277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93.09" table:style-name="ce1">
            <text:p>93,0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8" table:style-name="ce1">
            <text:p>1278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COOPERATIVA SOCIALE ITER</text:p>
          </table:table-cell>
          <table:table-cell table:style-name="ce7"/>
          <table:table-cell office:value-type="float" office:value="1827.5" table:style-name="ce1">
            <text:p>1827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79" table:style-name="ce1">
            <text:p>1279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80" table:style-name="ce1">
            <text:p>1280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81" table:style-name="ce1">
            <text:p>1281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82" table:style-name="ce1">
            <text:p>1282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83" table:style-name="ce1">
            <text:p>1283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84" table:style-name="ce1">
            <text:p>1284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85" table:style-name="ce1">
            <text:p>1285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57.6" table:style-name="ce1">
            <text:p>57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86" table:style-name="ce1">
            <text:p>1286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6.4" table:style-name="ce1">
            <text:p>6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0" table:style-name="ce1">
            <text:p>1290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989.52" table:style-name="ce1">
            <text:p>989,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7674.3" table:style-name="ce1">
            <text:p>7674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2" table:style-name="ce1">
            <text:p>1292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8353.4500000000007" table:style-name="ce1">
            <text:p>8353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3" table:style-name="ce1">
            <text:p>1293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7850.69" table:style-name="ce1">
            <text:p>7850,6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4" table:style-name="ce1">
            <text:p>1294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2095.5300000000002" table:style-name="ce1">
            <text:p>2095,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5" table:style-name="ce1">
            <text:p>1295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3803.92" table:style-name="ce1">
            <text:p>3803,9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6" table:style-name="ce1">
            <text:p>1296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740.59" table:style-name="ce1">
            <text:p>740,5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7" table:style-name="ce1">
            <text:p>1297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12418.49" table:style-name="ce1">
            <text:p>12418,4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8" table:style-name="ce1">
            <text:p>1298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CONSORZIO DEI COMUNI TRENTINI SOCIETA' COOPERATIVA</text:p>
          </table:table-cell>
          <table:table-cell table:style-name="ce7"/>
          <table:table-cell office:value-type="float" office:value="221" table:style-name="ce1">
            <text:p>22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99" table:style-name="ce1">
            <text:p>1299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C.T.A. CONSORZIO TRENTINO AUTONOLEGGIATORI</text:p>
          </table:table-cell>
          <table:table-cell table:style-name="ce7"/>
          <table:table-cell office:value-type="float" office:value="974.82" table:style-name="ce1">
            <text:p>974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00" table:style-name="ce1">
            <text:p>1300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VALES SOCIETA' COOPERATIVA SOCIALE</text:p>
          </table:table-cell>
          <table:table-cell table:style-name="ce7"/>
          <table:table-cell office:value-type="float" office:value="1310.28" table:style-name="ce1">
            <text:p>1310,2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05" table:style-name="ce1">
            <text:p>1305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VENATURE - SOCIETA' COOPERATIVA SOCIALE</text:p>
          </table:table-cell>
          <table:table-cell table:style-name="ce7"/>
          <table:table-cell office:value-type="float" office:value="275.89999999999998" table:style-name="ce1">
            <text:p>275,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06" table:style-name="ce1">
            <text:p>1306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VALES SOCIETA' COOPERATIVA SOCIALE</text:p>
          </table:table-cell>
          <table:table-cell table:style-name="ce7"/>
          <table:table-cell office:value-type="float" office:value="90226.59" table:style-name="ce1">
            <text:p>90226,5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08" table:style-name="ce1">
            <text:p>1308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39256.21" table:style-name="ce1">
            <text:p>39256,2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09" table:style-name="ce1">
            <text:p>1309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394.66" table:style-name="ce1">
            <text:p>5394,6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0" table:style-name="ce1">
            <text:p>1310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9634.92" table:style-name="ce1">
            <text:p>9634,9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1" table:style-name="ce1">
            <text:p>1311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19631.46" table:style-name="ce1">
            <text:p>19631,4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2" table:style-name="ce1">
            <text:p>1312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4721.92" table:style-name="ce1">
            <text:p>4721,9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5" table:style-name="ce1">
            <text:p>1315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ISTITUTO TRENTINO EDILIZIA ABITATIVA SPA</text:p>
          </table:table-cell>
          <table:table-cell table:style-name="ce7"/>
          <table:table-cell office:value-type="float" office:value="233.58" table:style-name="ce1">
            <text:p>233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6" table:style-name="ce1">
            <text:p>1316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ISTITUTO TRENTINO EDILIZIA ABITATIVA SPA</text:p>
          </table:table-cell>
          <table:table-cell table:style-name="ce7"/>
          <table:table-cell office:value-type="float" office:value="176" table:style-name="ce1">
            <text:p>17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48" table:style-name="ce1">
            <text:p>1348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ISTITUTO DI ISTRUZIONE 'MARIE CURIE'</text:p>
          </table:table-cell>
          <table:table-cell table:style-name="ce7"/>
          <table:table-cell office:value-type="float" office:value="400" table:style-name="ce1">
            <text:p>4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49" table:style-name="ce1">
            <text:p>1349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652" table:style-name="ce1">
            <text:p>6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0" table:style-name="ce1">
            <text:p>1350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161" table:style-name="ce1">
            <text:p>1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1" table:style-name="ce1">
            <text:p>1351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3" table:style-name="ce1">
            <text:p>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2" table:style-name="ce1">
            <text:p>1352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3" table:style-name="ce1">
            <text:p>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4" table:style-name="ce1">
            <text:p>1354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86435.04" table:style-name="ce1">
            <text:p>86435,0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5" table:style-name="ce1">
            <text:p>1355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LABORATORIO SOCIALE SOCIETA' COOPERATIVA SOCIALE</text:p>
          </table:table-cell>
          <table:table-cell table:style-name="ce7"/>
          <table:table-cell office:value-type="float" office:value="27444.560000000001" table:style-name="ce1">
            <text:p>27444,5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6" table:style-name="ce1">
            <text:p>1356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LABORATORIO SOCIALE SOCIETA' COOPERATIVA SOCIALE</text:p>
          </table:table-cell>
          <table:table-cell table:style-name="ce7"/>
          <table:table-cell office:value-type="float" office:value="4666.96" table:style-name="ce1">
            <text:p>4666,9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7" table:style-name="ce1">
            <text:p>1357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279.91000000000003" table:style-name="ce1">
            <text:p>279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0" table:style-name="ce1">
            <text:p>1360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FAMIGLIA COOPERATIVA PERGINESE</text:p>
          </table:table-cell>
          <table:table-cell table:style-name="ce7"/>
          <table:table-cell office:value-type="float" office:value="45.94" table:style-name="ce1">
            <text:p>45,9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1" table:style-name="ce1">
            <text:p>1361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FAMIGLIA COOPERATIVA PERGINESE</text:p>
          </table:table-cell>
          <table:table-cell table:style-name="ce7"/>
          <table:table-cell office:value-type="float" office:value="144.37" table:style-name="ce1">
            <text:p>144,3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2" table:style-name="ce1">
            <text:p>1362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4.14" table:style-name="ce1">
            <text:p>14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3" table:style-name="ce1">
            <text:p>1363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3.11" table:style-name="ce1">
            <text:p>3,1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0" table:style-name="ce1">
            <text:p>1380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OSTE ITALIANE S.P.A.</text:p>
          </table:table-cell>
          <table:table-cell table:style-name="ce7"/>
          <table:table-cell office:value-type="float" office:value="400" table:style-name="ce1">
            <text:p>4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1" table:style-name="ce1">
            <text:p>1381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OSTE ITALIANE S.P.A.</text:p>
          </table:table-cell>
          <table:table-cell table:style-name="ce7"/>
          <table:table-cell office:value-type="float" office:value="200" table:style-name="ce1">
            <text:p>2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2" table:style-name="ce1">
            <text:p>1382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OSTE ITALIANE S.P.A.</text:p>
          </table:table-cell>
          <table:table-cell table:style-name="ce7"/>
          <table:table-cell office:value-type="float" office:value="300" table:style-name="ce1">
            <text:p>3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3" table:style-name="ce1">
            <text:p>1383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OSTE ITALIANE S.P.A.</text:p>
          </table:table-cell>
          <table:table-cell table:style-name="ce7"/>
          <table:table-cell office:value-type="float" office:value="800" table:style-name="ce1">
            <text:p>8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4" table:style-name="ce1">
            <text:p>1384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OSTE ITALIANE S.P.A.</text:p>
          </table:table-cell>
          <table:table-cell table:style-name="ce7"/>
          <table:table-cell office:value-type="float" office:value="800" table:style-name="ce1">
            <text:p>8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5" table:style-name="ce1">
            <text:p>1385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C.T.A. CONSORZIO TRENTINO AUTONOLEGGIATORI</text:p>
          </table:table-cell>
          <table:table-cell table:style-name="ce7"/>
          <table:table-cell office:value-type="float" office:value="1443.2" table:style-name="ce1">
            <text:p>1443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1" table:style-name="ce1">
            <text:p>1421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5220.73" table:style-name="ce1">
            <text:p>25220,7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3" table:style-name="ce1">
            <text:p>1423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56.59" table:style-name="ce1">
            <text:p>456,5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4" table:style-name="ce1">
            <text:p>1424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56.58" table:style-name="ce1">
            <text:p>456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5" table:style-name="ce1">
            <text:p>1425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8" table:style-name="ce1">
            <text:p>0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6" table:style-name="ce1">
            <text:p>1426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39.700000000000003" table:style-name="ce1">
            <text:p>39,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7" table:style-name="ce1">
            <text:p>1427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80.47" table:style-name="ce1">
            <text:p>180,4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8" table:style-name="ce1">
            <text:p>1428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HERA COMM S.P.A.</text:p>
          </table:table-cell>
          <table:table-cell table:style-name="ce7"/>
          <table:table-cell office:value-type="float" office:value="1103.25" table:style-name="ce1">
            <text:p>1103,2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9" table:style-name="ce1">
            <text:p>1429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HERA COMM S.P.A.</text:p>
          </table:table-cell>
          <table:table-cell table:style-name="ce7"/>
          <table:table-cell office:value-type="float" office:value="790.41" table:style-name="ce1">
            <text:p>790,4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31" table:style-name="ce1">
            <text:p>1431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35" table:style-name="ce1">
            <text:p>1435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1683.46" table:style-name="ce1">
            <text:p>1683,4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36" table:style-name="ce1">
            <text:p>1436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650.42999999999995" table:style-name="ce1">
            <text:p>650,4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37" table:style-name="ce1">
            <text:p>1437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2613.96" table:style-name="ce1">
            <text:p>2613,9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38" table:style-name="ce1">
            <text:p>1438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560.13" table:style-name="ce1">
            <text:p>560,1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39" table:style-name="ce1">
            <text:p>1439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2800.68" table:style-name="ce1">
            <text:p>2800,6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40" table:style-name="ce1">
            <text:p>1440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1026.9100000000001" table:style-name="ce1">
            <text:p>1026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41" table:style-name="ce1">
            <text:p>1441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MMINISTRATORI DELLA COMUNITA'</text:p>
          </table:table-cell>
          <table:table-cell table:style-name="ce7"/>
          <table:table-cell office:value-type="float" office:value="953.91" table:style-name="ce1">
            <text:p>953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42" table:style-name="ce1">
            <text:p>1442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AMMINISTRATORI DELLA COMUNITA'</text:p>
          </table:table-cell>
          <table:table-cell table:style-name="ce7"/>
          <table:table-cell office:value-type="float" office:value="2579.09" table:style-name="ce1">
            <text:p>2579,0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1" table:style-name="ce1">
            <text:p>1541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2492.14" table:style-name="ce1">
            <text:p>2492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2" table:style-name="ce1">
            <text:p>1542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117.51" table:style-name="ce1">
            <text:p>117,5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3" table:style-name="ce1">
            <text:p>1543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116.67" table:style-name="ce1">
            <text:p>116,6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4" table:style-name="ce1">
            <text:p>1544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926.75" table:style-name="ce1">
            <text:p>926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5" table:style-name="ce1">
            <text:p>1545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564.07000000000005" table:style-name="ce1">
            <text:p>564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6" table:style-name="ce1">
            <text:p>1546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564.07000000000005" table:style-name="ce1">
            <text:p>564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7" table:style-name="ce1">
            <text:p>1547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SAMUELE SOCIETA' COOPERATIVA SOCIALE</text:p>
          </table:table-cell>
          <table:table-cell table:style-name="ce7"/>
          <table:table-cell office:value-type="float" office:value="3562.69" table:style-name="ce1">
            <text:p>3562,6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8" table:style-name="ce1">
            <text:p>1548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SAMUELE SOCIETA' COOPERATIVA SOCIALE</text:p>
          </table:table-cell>
          <table:table-cell table:style-name="ce7"/>
          <table:table-cell office:value-type="float" office:value="4071.97" table:style-name="ce1">
            <text:p>4071,9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49" table:style-name="ce1">
            <text:p>1549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21016.47" table:style-name="ce1">
            <text:p>21016,4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0" table:style-name="ce1">
            <text:p>1550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24953.25" table:style-name="ce1">
            <text:p>224953,2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1" table:style-name="ce1">
            <text:p>1551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1744.400000000001" table:style-name="ce1">
            <text:p>21744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2" table:style-name="ce1">
            <text:p>1552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531.65" table:style-name="ce1">
            <text:p>531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3" table:style-name="ce1">
            <text:p>1553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1038" table:style-name="ce1">
            <text:p>103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1" table:style-name="ce1">
            <text:p>1561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2145.91" table:style-name="ce1">
            <text:p>2145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2" table:style-name="ce1">
            <text:p>1562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5745.4" table:style-name="ce1">
            <text:p>5745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3" table:style-name="ce1">
            <text:p>1563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89265.06" table:style-name="ce1">
            <text:p>89265,0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4" table:style-name="ce1">
            <text:p>1564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2145.91" table:style-name="ce1">
            <text:p>2145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5" table:style-name="ce1">
            <text:p>1565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7000" table:style-name="ce1">
            <text:p>70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7" table:style-name="ce1">
            <text:p>1567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600.14" table:style-name="ce1">
            <text:p>600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8" table:style-name="ce1">
            <text:p>1568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284.27999999999997" table:style-name="ce1">
            <text:p>284,2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9" table:style-name="ce1">
            <text:p>1569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798.84" table:style-name="ce1">
            <text:p>798,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0" table:style-name="ce1">
            <text:p>1570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LOSS</text:p>
          </table:table-cell>
          <table:table-cell office:value-type="string" table:style-name="ce7">
            <text:p>RICCARDO</text:p>
          </table:table-cell>
          <table:table-cell office:value-type="float" office:value="1265.75" table:style-name="ce1">
            <text:p>1265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7" table:style-name="ce1">
            <text:p>1577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TROST SRL</text:p>
          </table:table-cell>
          <table:table-cell table:style-name="ce7"/>
          <table:table-cell office:value-type="float" office:value="198.34" table:style-name="ce1">
            <text:p>198,3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8" table:style-name="ce1">
            <text:p>1578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TROST SRL</text:p>
          </table:table-cell>
          <table:table-cell table:style-name="ce7"/>
          <table:table-cell office:value-type="float" office:value="198.34" table:style-name="ce1">
            <text:p>198,3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9" table:style-name="ce1">
            <text:p>1579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TROST SRL</text:p>
          </table:table-cell>
          <table:table-cell table:style-name="ce7"/>
          <table:table-cell office:value-type="float" office:value="148.75" table:style-name="ce1">
            <text:p>148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0" table:style-name="ce1">
            <text:p>1580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TROST SRL</text:p>
          </table:table-cell>
          <table:table-cell table:style-name="ce7"/>
          <table:table-cell office:value-type="float" office:value="148.75" table:style-name="ce1">
            <text:p>148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1" table:style-name="ce1">
            <text:p>1581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TROST SRL</text:p>
          </table:table-cell>
          <table:table-cell table:style-name="ce7"/>
          <table:table-cell office:value-type="float" office:value="297.51" table:style-name="ce1">
            <text:p>297,5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2" table:style-name="ce1">
            <text:p>1582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IOVACCHINI SOCIETA' COOPERATIVA</text:p>
          </table:table-cell>
          <table:table-cell table:style-name="ce7"/>
          <table:table-cell office:value-type="float" office:value="263.52" table:style-name="ce1">
            <text:p>263,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3" table:style-name="ce1">
            <text:p>1583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IOVACCHINI SOCIETA' COOPERATIVA</text:p>
          </table:table-cell>
          <table:table-cell table:style-name="ce7"/>
          <table:table-cell office:value-type="float" office:value="417.24" table:style-name="ce1">
            <text:p>417,2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4" table:style-name="ce1">
            <text:p>1584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IOVACCHINI SOCIETA' COOPERATIVA</text:p>
          </table:table-cell>
          <table:table-cell table:style-name="ce7"/>
          <table:table-cell office:value-type="float" office:value="208.62" table:style-name="ce1">
            <text:p>208,6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5" table:style-name="ce1">
            <text:p>1585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IOVACCHINI SOCIETA' COOPERATIVA</text:p>
          </table:table-cell>
          <table:table-cell table:style-name="ce7"/>
          <table:table-cell office:value-type="float" office:value="625.86" table:style-name="ce1">
            <text:p>625,8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6" table:style-name="ce1">
            <text:p>1586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IOVACCHINI SOCIETA' COOPERATIVA</text:p>
          </table:table-cell>
          <table:table-cell table:style-name="ce7"/>
          <table:table-cell office:value-type="float" office:value="47.58" table:style-name="ce1">
            <text:p>47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7" table:style-name="ce1">
            <text:p>1587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IOVACCHINI SOCIETA' COOPERATIVA</text:p>
          </table:table-cell>
          <table:table-cell table:style-name="ce7"/>
          <table:table-cell office:value-type="float" office:value="142.74" table:style-name="ce1">
            <text:p>142,7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8" table:style-name="ce1">
            <text:p>1588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89" table:style-name="ce1">
            <text:p>1589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FAMIGLIA COOPERATIVA PERGINESE</text:p>
          </table:table-cell>
          <table:table-cell table:style-name="ce7"/>
          <table:table-cell office:value-type="float" office:value="15" table:style-name="ce1">
            <text:p>1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0" table:style-name="ce1">
            <text:p>1590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TAUFER</text:p>
          </table:table-cell>
          <table:table-cell office:value-type="string" table:style-name="ce7">
            <text:p>PAOLA MARIA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5" table:style-name="ce1">
            <text:p>1615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.32" table:style-name="ce1">
            <text:p>1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6" table:style-name="ce1">
            <text:p>1616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3.15" table:style-name="ce1">
            <text:p>3,1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7" table:style-name="ce1">
            <text:p>1617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4.15" table:style-name="ce1">
            <text:p>14,1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8" table:style-name="ce1">
            <text:p>1618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3.11" table:style-name="ce1">
            <text:p>3,1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9" table:style-name="ce1">
            <text:p>1619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BUNGARO</text:p>
          </table:table-cell>
          <table:table-cell office:value-type="string" table:style-name="ce7">
            <text:p>EMANUEL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0" table:style-name="ce1">
            <text:p>1620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139.08000000000001" table:style-name="ce1">
            <text:p>139,0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1" table:style-name="ce1">
            <text:p>1621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1391.46" table:style-name="ce1">
            <text:p>1391,4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2" table:style-name="ce1">
            <text:p>1622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519.11" table:style-name="ce1">
            <text:p>519,1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3" table:style-name="ce1">
            <text:p>1623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13.42" table:style-name="ce1">
            <text:p>13,4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4" table:style-name="ce1">
            <text:p>1624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13.42" table:style-name="ce1">
            <text:p>13,4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5" table:style-name="ce1">
            <text:p>1625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545.6" table:style-name="ce1">
            <text:p>545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6" table:style-name="ce1">
            <text:p>1626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29.28" table:style-name="ce1">
            <text:p>29,2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7" table:style-name="ce1">
            <text:p>1627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272.8000000000002" table:style-name="ce1">
            <text:p>2272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1" table:style-name="ce1">
            <text:p>1711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278.77999999999997" table:style-name="ce1">
            <text:p>278,7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2" table:style-name="ce1">
            <text:p>1712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09.48" table:style-name="ce1">
            <text:p>109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3" table:style-name="ce1">
            <text:p>1713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C.T.A. CONSORZIO TRENTINO AUTONOLEGGIATORI</text:p>
          </table:table-cell>
          <table:table-cell table:style-name="ce7"/>
          <table:table-cell office:value-type="float" office:value="1056.06" table:style-name="ce1">
            <text:p>1056,0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4" table:style-name="ce1">
            <text:p>1714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785.96" table:style-name="ce1">
            <text:p>1785,9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5" table:style-name="ce1">
            <text:p>1715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A.P.S.P. <text:s/>LEVICO CURAE</text:p>
          </table:table-cell>
          <table:table-cell table:style-name="ce7"/>
          <table:table-cell office:value-type="float" office:value="142.12" table:style-name="ce1">
            <text:p>142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6" table:style-name="ce1">
            <text:p>1716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7"/>
          <table:table-cell office:value-type="float" office:value="8937.6" table:style-name="ce1">
            <text:p>8937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7" table:style-name="ce1">
            <text:p>1717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7"/>
          <table:table-cell office:value-type="float" office:value="5828.19" table:style-name="ce1">
            <text:p>5828,1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8" table:style-name="ce1">
            <text:p>1718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35.35" table:style-name="ce1">
            <text:p>135,3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9" table:style-name="ce1">
            <text:p>1719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247.05" table:style-name="ce1">
            <text:p>247,0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0" table:style-name="ce1">
            <text:p>1720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COOPERATIVA SOCIALE ITER</text:p>
          </table:table-cell>
          <table:table-cell table:style-name="ce7"/>
          <table:table-cell office:value-type="float" office:value="2144.52" table:style-name="ce1">
            <text:p>2144,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1" table:style-name="ce1">
            <text:p>1721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52.88" table:style-name="ce1">
            <text:p>152,8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2" table:style-name="ce1">
            <text:p>1722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ASSOCIAZIONE MILLEPIEDI ONLUS</text:p>
          </table:table-cell>
          <table:table-cell table:style-name="ce7"/>
          <table:table-cell office:value-type="float" office:value="3013" table:style-name="ce1">
            <text:p>301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6" table:style-name="ce1">
            <text:p>1726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OLIVETTI S.P.A.</text:p>
          </table:table-cell>
          <table:table-cell table:style-name="ce7"/>
          <table:table-cell office:value-type="float" office:value="150.28" table:style-name="ce1">
            <text:p>150,2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7" table:style-name="ce1">
            <text:p>1727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OLIVETTI S.P.A.</text:p>
          </table:table-cell>
          <table:table-cell table:style-name="ce7"/>
          <table:table-cell office:value-type="float" office:value="401.81" table:style-name="ce1">
            <text:p>401,8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8" table:style-name="ce1">
            <text:p>1728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370.35" table:style-name="ce1">
            <text:p>370,3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9" table:style-name="ce1">
            <text:p>1729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A.P.S.P. <text:s/>LEVICO CURAE</text:p>
          </table:table-cell>
          <table:table-cell table:style-name="ce7"/>
          <table:table-cell office:value-type="float" office:value="12144.08" table:style-name="ce1">
            <text:p>12144,0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0" table:style-name="ce1">
            <text:p>1730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COLLEGIO ARCIVESCOVILE 'CELESTINO ENDRICI'</text:p>
          </table:table-cell>
          <table:table-cell table:style-name="ce7"/>
          <table:table-cell office:value-type="float" office:value="462.86" table:style-name="ce1">
            <text:p>462,8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1" table:style-name="ce1">
            <text:p>1731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7"/>
          <table:table-cell office:value-type="float" office:value="297.56" table:style-name="ce1">
            <text:p>297,5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3" table:style-name="ce1">
            <text:p>1733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6.79" table:style-name="ce1">
            <text:p>6,7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4" table:style-name="ce1">
            <text:p>1734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3.4" table:style-name="ce1">
            <text:p>13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5" table:style-name="ce1">
            <text:p>1735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3.4" table:style-name="ce1">
            <text:p>13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6" table:style-name="ce1">
            <text:p>1736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2.5" table:style-name="ce1">
            <text:p>2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7" table:style-name="ce1">
            <text:p>1737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4.3" table:style-name="ce1">
            <text:p>4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8" table:style-name="ce1">
            <text:p>1738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3.4" table:style-name="ce1">
            <text:p>13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9" table:style-name="ce1">
            <text:p>1739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5.15" table:style-name="ce1">
            <text:p>15,1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0" table:style-name="ce1">
            <text:p>1740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3.4" table:style-name="ce1">
            <text:p>13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1" table:style-name="ce1">
            <text:p>1741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5.58" table:style-name="ce1">
            <text:p>5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2" table:style-name="ce1">
            <text:p>1742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.02" table:style-name="ce1">
            <text:p>1,0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3" table:style-name="ce1">
            <text:p>1743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6.6" table:style-name="ce1">
            <text:p>6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4" table:style-name="ce1">
            <text:p>1744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9.5" table:style-name="ce1">
            <text:p>9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5" table:style-name="ce1">
            <text:p>1745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4.58" table:style-name="ce1">
            <text:p>4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6" table:style-name="ce1">
            <text:p>1746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2.02" table:style-name="ce1">
            <text:p>2,0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7" table:style-name="ce1">
            <text:p>1747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8.15" table:style-name="ce1">
            <text:p>8,1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8" table:style-name="ce1">
            <text:p>1748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6.6" table:style-name="ce1">
            <text:p>6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49" table:style-name="ce1">
            <text:p>1749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0.82" table:style-name="ce1">
            <text:p>10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0" table:style-name="ce1">
            <text:p>1750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VALES SOCIETA' COOPERATIVA SOCIALE</text:p>
          </table:table-cell>
          <table:table-cell table:style-name="ce7"/>
          <table:table-cell office:value-type="float" office:value="103053.83" table:style-name="ce1">
            <text:p>103053,8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1" table:style-name="ce1">
            <text:p>1751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VALES SOCIETA' COOPERATIVA SOCIALE</text:p>
          </table:table-cell>
          <table:table-cell table:style-name="ce7"/>
          <table:table-cell office:value-type="float" office:value="1637.85" table:style-name="ce1">
            <text:p>1637,8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2" table:style-name="ce1">
            <text:p>1752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10000" table:style-name="ce1">
            <text:p>100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0" table:style-name="ce1">
            <text:p>1760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1" table:style-name="ce1">
            <text:p>1761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2" table:style-name="ce1">
            <text:p>1762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9.2" table:style-name="ce1">
            <text:p>19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3" table:style-name="ce1">
            <text:p>1763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4" table:style-name="ce1">
            <text:p>1764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8" table:style-name="ce1">
            <text:p>0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5" table:style-name="ce1">
            <text:p>1765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104.49" table:style-name="ce1">
            <text:p>104,4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6" table:style-name="ce1">
            <text:p>1766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104.49" table:style-name="ce1">
            <text:p>104,4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7" table:style-name="ce1">
            <text:p>1767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78.37" table:style-name="ce1">
            <text:p>78,3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8" table:style-name="ce1">
            <text:p>1768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78.37" table:style-name="ce1">
            <text:p>78,3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69" table:style-name="ce1">
            <text:p>1769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156.75" table:style-name="ce1">
            <text:p>156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0" table:style-name="ce1">
            <text:p>1770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1" table:style-name="ce1">
            <text:p>1771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2" table:style-name="ce1">
            <text:p>1772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3" table:style-name="ce1">
            <text:p>1773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544" table:style-name="ce1">
            <text:p>54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4" table:style-name="ce1">
            <text:p>1774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01.29" table:style-name="ce1">
            <text:p>101,2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5" table:style-name="ce1">
            <text:p>1775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4.79" table:style-name="ce1">
            <text:p>44,7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6" table:style-name="ce1">
            <text:p>1776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95.46" table:style-name="ce1">
            <text:p>95,4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7" table:style-name="ce1">
            <text:p>1777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342.58" table:style-name="ce1">
            <text:p>342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8" table:style-name="ce1">
            <text:p>1778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1.71" table:style-name="ce1">
            <text:p>11,7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79" table:style-name="ce1">
            <text:p>1779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24580.46" table:style-name="ce1">
            <text:p>24580,4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0" table:style-name="ce1">
            <text:p>1780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6270.94" table:style-name="ce1">
            <text:p>6270,9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1" table:style-name="ce1">
            <text:p>1781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45581.31" table:style-name="ce1">
            <text:p>45581,3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2" table:style-name="ce1">
            <text:p>1782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11014.26" table:style-name="ce1">
            <text:p>11014,2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3" table:style-name="ce1">
            <text:p>1783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LABORATORIO SOCIALE SOCIETA' COOPERATIVA SOCIALE</text:p>
          </table:table-cell>
          <table:table-cell table:style-name="ce7"/>
          <table:table-cell office:value-type="float" office:value="32990.03" table:style-name="ce1">
            <text:p>32990,0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4" table:style-name="ce1">
            <text:p>1784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1509.88" table:style-name="ce1">
            <text:p>1509,8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5" table:style-name="ce1">
            <text:p>1785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1363.77" table:style-name="ce1">
            <text:p>1363,7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6" table:style-name="ce1">
            <text:p>1786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DIBIASIBUS S.R.L.</text:p>
          </table:table-cell>
          <table:table-cell table:style-name="ce7"/>
          <table:table-cell office:value-type="float" office:value="1364" table:style-name="ce1">
            <text:p>136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7" table:style-name="ce1">
            <text:p>1787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DIBIASIBUS S.R.L.</text:p>
          </table:table-cell>
          <table:table-cell table:style-name="ce7"/>
          <table:table-cell office:value-type="float" office:value="2403.5" table:style-name="ce1">
            <text:p>2403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8" table:style-name="ce1">
            <text:p>1788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AMMINISTRATORI DELLA COMUNITA'</text:p>
          </table:table-cell>
          <table:table-cell table:style-name="ce7"/>
          <table:table-cell office:value-type="float" office:value="953.91" table:style-name="ce1">
            <text:p>953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9" table:style-name="ce1">
            <text:p>1789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AMMINISTRATORI DELLA COMUNITA'</text:p>
          </table:table-cell>
          <table:table-cell table:style-name="ce7"/>
          <table:table-cell office:value-type="float" office:value="2579.09" table:style-name="ce1">
            <text:p>2579,0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85" table:style-name="ce1">
            <text:p>1985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AMMINISTRATORI DELLA COMUNITA'</text:p>
          </table:table-cell>
          <table:table-cell table:style-name="ce7"/>
          <table:table-cell office:value-type="float" office:value="953.91" table:style-name="ce1">
            <text:p>953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86" table:style-name="ce1">
            <text:p>1986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AMMINISTRATORI DELLA COMUNITA'</text:p>
          </table:table-cell>
          <table:table-cell table:style-name="ce7"/>
          <table:table-cell office:value-type="float" office:value="2579.09" table:style-name="ce1">
            <text:p>2579,0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92" table:style-name="ce1">
            <text:p>209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7000" table:style-name="ce1">
            <text:p>70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93" table:style-name="ce1">
            <text:p>2093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94" table:style-name="ce1">
            <text:p>2094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ITALIANA PETROLI SPA</text:p>
          </table:table-cell>
          <table:table-cell table:style-name="ce7"/>
          <table:table-cell office:value-type="float" office:value="74.739999999999995" table:style-name="ce1">
            <text:p>74,7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95" table:style-name="ce1">
            <text:p>2095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ITALIANA PETROLI SPA</text:p>
          </table:table-cell>
          <table:table-cell table:style-name="ce7"/>
          <table:table-cell office:value-type="float" office:value="41.79" table:style-name="ce1">
            <text:p>41,7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96" table:style-name="ce1">
            <text:p>2096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913.17" table:style-name="ce1">
            <text:p>913,1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97" table:style-name="ce1">
            <text:p>2097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2492.14" table:style-name="ce1">
            <text:p>2492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98" table:style-name="ce1">
            <text:p>2098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117.51" table:style-name="ce1">
            <text:p>117,5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99" table:style-name="ce1">
            <text:p>2099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116.67" table:style-name="ce1">
            <text:p>116,6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0" table:style-name="ce1">
            <text:p>2100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926.75" table:style-name="ce1">
            <text:p>926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1" table:style-name="ce1">
            <text:p>2101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454.71" table:style-name="ce1">
            <text:p>454,7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2" table:style-name="ce1">
            <text:p>210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545.58000000000004" table:style-name="ce1">
            <text:p>545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3" table:style-name="ce1">
            <text:p>2103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SOCIETA' COOPERATIVA SOCIALE FATTORIA CONCA D'ORO</text:p>
          </table:table-cell>
          <table:table-cell table:style-name="ce7"/>
          <table:table-cell office:value-type="float" office:value="2402.4" table:style-name="ce1">
            <text:p>2402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4" table:style-name="ce1">
            <text:p>2104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LABORATORIO SOCIALE SOCIETA' COOPERATIVA SOCIALE</text:p>
          </table:table-cell>
          <table:table-cell table:style-name="ce7"/>
          <table:table-cell office:value-type="float" office:value="5067.01" table:style-name="ce1">
            <text:p>5067,0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5" table:style-name="ce1">
            <text:p>2105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102920.12" table:style-name="ce1">
            <text:p>102920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6" table:style-name="ce1">
            <text:p>2106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6866.63" table:style-name="ce1">
            <text:p>6866,6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7" table:style-name="ce1">
            <text:p>2107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2375.8200000000002" table:style-name="ce1">
            <text:p>2375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8" table:style-name="ce1">
            <text:p>2108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2375.8200000000002" table:style-name="ce1">
            <text:p>2375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09" table:style-name="ce1">
            <text:p>2109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1594.89" table:style-name="ce1">
            <text:p>1594,8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0" table:style-name="ce1">
            <text:p>2110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6412.03" table:style-name="ce1">
            <text:p>16412,0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1" table:style-name="ce1">
            <text:p>2111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3947.12" table:style-name="ce1">
            <text:p>13947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2" table:style-name="ce1">
            <text:p>211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8178.27" table:style-name="ce1">
            <text:p>8178,2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3" table:style-name="ce1">
            <text:p>2113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227.84" table:style-name="ce1">
            <text:p>5227,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4" table:style-name="ce1">
            <text:p>2114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1009.5" table:style-name="ce1">
            <text:p>1009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5" table:style-name="ce1">
            <text:p>2115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23439.08" table:style-name="ce1">
            <text:p>23439,0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6" table:style-name="ce1">
            <text:p>2116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1095.54" table:style-name="ce1">
            <text:p>1095,5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7" table:style-name="ce1">
            <text:p>2117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23334.7" table:style-name="ce1">
            <text:p>23334,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8" table:style-name="ce1">
            <text:p>2118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9139.8799999999992" table:style-name="ce1">
            <text:p>9139,8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9" table:style-name="ce1">
            <text:p>2119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7925.14" table:style-name="ce1">
            <text:p>27925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0" table:style-name="ce1">
            <text:p>2120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8353.4500000000007" table:style-name="ce1">
            <text:p>8353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1" table:style-name="ce1">
            <text:p>2121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7850.69" table:style-name="ce1">
            <text:p>7850,6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9" table:style-name="ce1">
            <text:p>2129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564.07000000000005" table:style-name="ce1">
            <text:p>564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0" table:style-name="ce1">
            <text:p>2130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564.07000000000005" table:style-name="ce1">
            <text:p>564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1" table:style-name="ce1">
            <text:p>2131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GESTORE DEI SERVIZI ENERGETICI <text:s/>GSE S.P.A.</text:p>
          </table:table-cell>
          <table:table-cell table:style-name="ce7"/>
          <table:table-cell office:value-type="float" office:value="6.6" table:style-name="ce1">
            <text:p>6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3" table:style-name="ce1">
            <text:p>2133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LOSS</text:p>
          </table:table-cell>
          <table:table-cell office:value-type="string" table:style-name="ce7">
            <text:p>RICCARDO</text:p>
          </table:table-cell>
          <table:table-cell office:value-type="float" office:value="1401.37" table:style-name="ce1">
            <text:p>1401,3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4" table:style-name="ce1">
            <text:p>2134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FAMIGLIA COOPERATIVA ALTA VALSUGANA</text:p>
          </table:table-cell>
          <table:table-cell table:style-name="ce7"/>
          <table:table-cell office:value-type="float" office:value="164.43" table:style-name="ce1">
            <text:p>164,4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5" table:style-name="ce1">
            <text:p>2135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FAMIGLIA COOPERATIVA ALTA VALSUGANA</text:p>
          </table:table-cell>
          <table:table-cell table:style-name="ce7"/>
          <table:table-cell office:value-type="float" office:value="96.44" table:style-name="ce1">
            <text:p>96,4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6" table:style-name="ce1">
            <text:p>2136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865.41" table:style-name="ce1">
            <text:p>865,4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7" table:style-name="ce1">
            <text:p>2137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GRAFICA PASQUALI S.N.C.</text:p>
          </table:table-cell>
          <table:table-cell table:style-name="ce7"/>
          <table:table-cell office:value-type="float" office:value="610" table:style-name="ce1">
            <text:p>61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8" table:style-name="ce1">
            <text:p>2138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GRAFICA PASQUALI S.N.C.</text:p>
          </table:table-cell>
          <table:table-cell table:style-name="ce7"/>
          <table:table-cell office:value-type="float" office:value="305" table:style-name="ce1">
            <text:p>30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9" table:style-name="ce1">
            <text:p>2139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VENATURE - SOCIETA' COOPERATIVA SOCIALE</text:p>
          </table:table-cell>
          <table:table-cell table:style-name="ce7"/>
          <table:table-cell office:value-type="float" office:value="353.87" table:style-name="ce1">
            <text:p>353,8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4" table:style-name="ce1">
            <text:p>2144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HERA COMM S.P.A.</text:p>
          </table:table-cell>
          <table:table-cell table:style-name="ce7"/>
          <table:table-cell office:value-type="float" office:value="637.84" table:style-name="ce1">
            <text:p>637,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5" table:style-name="ce1">
            <text:p>2145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6" table:style-name="ce1">
            <text:p>2146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8" table:style-name="ce1">
            <text:p>0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7" table:style-name="ce1">
            <text:p>2147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8" table:style-name="ce1">
            <text:p>2148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9" table:style-name="ce1">
            <text:p>2149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8" table:style-name="ce1">
            <text:p>0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0" table:style-name="ce1">
            <text:p>2150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13874.04" table:style-name="ce1">
            <text:p>13874,0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1" table:style-name="ce1">
            <text:p>2151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5815.29" table:style-name="ce1">
            <text:p>5815,2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7" table:style-name="ce1">
            <text:p>2157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GESTORE DEI SERVIZI ENERGETICI <text:s/>GSE S.P.A.</text:p>
          </table:table-cell>
          <table:table-cell table:style-name="ce7"/>
          <table:table-cell office:value-type="float" office:value="30" table:style-name="ce1">
            <text:p>3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9" table:style-name="ce1">
            <text:p>2159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MUNE DI PERGINE VALSUGANA</text:p>
          </table:table-cell>
          <table:table-cell table:style-name="ce7"/>
          <table:table-cell office:value-type="float" office:value="3000" table:style-name="ce1">
            <text:p>30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0" table:style-name="ce1">
            <text:p>2160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MUNE DI PERGINE VALSUGANA</text:p>
          </table:table-cell>
          <table:table-cell table:style-name="ce7"/>
          <table:table-cell office:value-type="float" office:value="34.65" table:style-name="ce1">
            <text:p>34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1" table:style-name="ce1">
            <text:p>2161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MUNE DI PERGINE VALSUGANA</text:p>
          </table:table-cell>
          <table:table-cell table:style-name="ce7"/>
          <table:table-cell office:value-type="float" office:value="498.45" table:style-name="ce1">
            <text:p>498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2" table:style-name="ce1">
            <text:p>2162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MUNE DI PERGINE VALSUGANA</text:p>
          </table:table-cell>
          <table:table-cell table:style-name="ce7"/>
          <table:table-cell office:value-type="float" office:value="23.48" table:style-name="ce1">
            <text:p>23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3" table:style-name="ce1">
            <text:p>216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153.08000000000001" table:style-name="ce1">
            <text:p>153,0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4" table:style-name="ce1">
            <text:p>2164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ISTITUTO TRENTINO EDILIZIA ABITATIVA SPA</text:p>
          </table:table-cell>
          <table:table-cell table:style-name="ce7"/>
          <table:table-cell office:value-type="float" office:value="176" table:style-name="ce1">
            <text:p>17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5" table:style-name="ce1">
            <text:p>2165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ISTITUTO TRENTINO EDILIZIA ABITATIVA SPA</text:p>
          </table:table-cell>
          <table:table-cell table:style-name="ce7"/>
          <table:table-cell office:value-type="float" office:value="233.58" table:style-name="ce1">
            <text:p>233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6" table:style-name="ce1">
            <text:p>2166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69.91" table:style-name="ce1">
            <text:p>69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7" table:style-name="ce1">
            <text:p>2167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69.91" table:style-name="ce1">
            <text:p>69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8" table:style-name="ce1">
            <text:p>2168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52.43" table:style-name="ce1">
            <text:p>52,4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69" table:style-name="ce1">
            <text:p>2169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104.85" table:style-name="ce1">
            <text:p>104,8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0" table:style-name="ce1">
            <text:p>2170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52.43" table:style-name="ce1">
            <text:p>52,4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1" table:style-name="ce1">
            <text:p>2171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600.24" table:style-name="ce1">
            <text:p>600,2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2" table:style-name="ce1">
            <text:p>2172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219.6" table:style-name="ce1">
            <text:p>219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3" table:style-name="ce1">
            <text:p>217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351.36" table:style-name="ce1">
            <text:p>351,3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4" table:style-name="ce1">
            <text:p>2174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540.46" table:style-name="ce1">
            <text:p>540,4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5" table:style-name="ce1">
            <text:p>2175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NESI FLAVIO SRL</text:p>
          </table:table-cell>
          <table:table-cell table:style-name="ce7"/>
          <table:table-cell office:value-type="float" office:value="181.78" table:style-name="ce1">
            <text:p>181,7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6" table:style-name="ce1">
            <text:p>2176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KYOCERA DOCUMENT SOLUTIONS ITALIA S.P.A.</text:p>
          </table:table-cell>
          <table:table-cell table:style-name="ce7"/>
          <table:table-cell office:value-type="float" office:value="177.55" table:style-name="ce1">
            <text:p>177,5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7" table:style-name="ce1">
            <text:p>2177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KYOCERA DOCUMENT SOLUTIONS ITALIA S.P.A.</text:p>
          </table:table-cell>
          <table:table-cell table:style-name="ce7"/>
          <table:table-cell office:value-type="float" office:value="177.55" table:style-name="ce1">
            <text:p>177,5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8" table:style-name="ce1">
            <text:p>2178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KYOCERA DOCUMENT SOLUTIONS ITALIA S.P.A.</text:p>
          </table:table-cell>
          <table:table-cell table:style-name="ce7"/>
          <table:table-cell office:value-type="float" office:value="196.14" table:style-name="ce1">
            <text:p>196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79" table:style-name="ce1">
            <text:p>2179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KYOCERA DOCUMENT SOLUTIONS ITALIA S.P.A.</text:p>
          </table:table-cell>
          <table:table-cell table:style-name="ce7"/>
          <table:table-cell office:value-type="float" office:value="161.47999999999999" table:style-name="ce1">
            <text:p>161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0" table:style-name="ce1">
            <text:p>2180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S.I.E. SPA SOCIETA' INIZIATIVE EDITORIALI</text:p>
          </table:table-cell>
          <table:table-cell table:style-name="ce7"/>
          <table:table-cell office:value-type="float" office:value="399.8" table:style-name="ce1">
            <text:p>399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1" table:style-name="ce1">
            <text:p>2181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NVERGE S.P.A.</text:p>
          </table:table-cell>
          <table:table-cell table:style-name="ce7"/>
          <table:table-cell office:value-type="float" office:value="202.49" table:style-name="ce1">
            <text:p>202,4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2" table:style-name="ce1">
            <text:p>2182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NVERGE S.P.A.</text:p>
          </table:table-cell>
          <table:table-cell table:style-name="ce7"/>
          <table:table-cell office:value-type="float" office:value="202.49" table:style-name="ce1">
            <text:p>202,4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3" table:style-name="ce1">
            <text:p>218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NVERGE S.P.A.</text:p>
          </table:table-cell>
          <table:table-cell table:style-name="ce7"/>
          <table:table-cell office:value-type="float" office:value="202.5" table:style-name="ce1">
            <text:p>202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4" table:style-name="ce1">
            <text:p>2184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NVERGE S.P.A.</text:p>
          </table:table-cell>
          <table:table-cell table:style-name="ce7"/>
          <table:table-cell office:value-type="float" office:value="202.5" table:style-name="ce1">
            <text:p>202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5" table:style-name="ce1">
            <text:p>2185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CONVERGE S.P.A.</text:p>
          </table:table-cell>
          <table:table-cell table:style-name="ce7"/>
          <table:table-cell office:value-type="float" office:value="202.5" table:style-name="ce1">
            <text:p>202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6" table:style-name="ce1">
            <text:p>2186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WOLTERS KLUWER ITALIA SRL</text:p>
          </table:table-cell>
          <table:table-cell table:style-name="ce7"/>
          <table:table-cell office:value-type="float" office:value="355.68" table:style-name="ce1">
            <text:p>355,6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7" table:style-name="ce1">
            <text:p>2187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WOLTERS KLUWER ITALIA SRL</text:p>
          </table:table-cell>
          <table:table-cell table:style-name="ce7"/>
          <table:table-cell office:value-type="float" office:value="177.84" table:style-name="ce1">
            <text:p>177,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8" table:style-name="ce1">
            <text:p>2188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6412.03" table:style-name="ce1">
            <text:p>16412,0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89" table:style-name="ce1">
            <text:p>2189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3947.12" table:style-name="ce1">
            <text:p>13947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0" table:style-name="ce1">
            <text:p>2190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8178.27" table:style-name="ce1">
            <text:p>8178,2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1" table:style-name="ce1">
            <text:p>2191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8353.4500000000007" table:style-name="ce1">
            <text:p>8353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2" table:style-name="ce1">
            <text:p>2192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7850.69" table:style-name="ce1">
            <text:p>7850,6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3" table:style-name="ce1">
            <text:p>219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791.08" table:style-name="ce1">
            <text:p>791,0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4" table:style-name="ce1">
            <text:p>2194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1509.35" table:style-name="ce1">
            <text:p>1509,3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5" table:style-name="ce1">
            <text:p>2195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2343.61" table:style-name="ce1">
            <text:p>2343,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6" table:style-name="ce1">
            <text:p>2196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502.2" table:style-name="ce1">
            <text:p>502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7" table:style-name="ce1">
            <text:p>2197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583.16" table:style-name="ce1">
            <text:p>583,1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8" table:style-name="ce1">
            <text:p>2198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2511" table:style-name="ce1">
            <text:p>251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99" table:style-name="ce1">
            <text:p>2199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MAMBIENTE S.P.A.</text:p>
          </table:table-cell>
          <table:table-cell table:style-name="ce7"/>
          <table:table-cell office:value-type="float" office:value="920.7" table:style-name="ce1">
            <text:p>920,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0" table:style-name="ce1">
            <text:p>2200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58.33000000000001" table:style-name="ce1">
            <text:p>158,3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1" table:style-name="ce1">
            <text:p>2201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61.17" table:style-name="ce1">
            <text:p>61,1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2" table:style-name="ce1">
            <text:p>2202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263.39999999999998" table:style-name="ce1">
            <text:p>263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3" table:style-name="ce1">
            <text:p>220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43.9" table:style-name="ce1">
            <text:p>43,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4" table:style-name="ce1">
            <text:p>2204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263.39999999999998" table:style-name="ce1">
            <text:p>263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5" table:style-name="ce1">
            <text:p>2205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87.8" table:style-name="ce1">
            <text:p>87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6" table:style-name="ce1">
            <text:p>2206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6.63" table:style-name="ce1">
            <text:p>46,6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7" table:style-name="ce1">
            <text:p>2207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2.23" table:style-name="ce1">
            <text:p>52,2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8" table:style-name="ce1">
            <text:p>2208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1.19" table:style-name="ce1">
            <text:p>11,1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09" table:style-name="ce1">
            <text:p>2209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2.48" table:style-name="ce1">
            <text:p>242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0" table:style-name="ce1">
            <text:p>2210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0.52" table:style-name="ce1">
            <text:p>20,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1" table:style-name="ce1">
            <text:p>2211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6.63" table:style-name="ce1">
            <text:p>46,6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2" table:style-name="ce1">
            <text:p>2212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2.23" table:style-name="ce1">
            <text:p>52,2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3" table:style-name="ce1">
            <text:p>221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1.19" table:style-name="ce1">
            <text:p>11,1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4" table:style-name="ce1">
            <text:p>2214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2.48" table:style-name="ce1">
            <text:p>242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5" table:style-name="ce1">
            <text:p>2215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0.52" table:style-name="ce1">
            <text:p>20,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6" table:style-name="ce1">
            <text:p>2216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6.63" table:style-name="ce1">
            <text:p>46,6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7" table:style-name="ce1">
            <text:p>2217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2.23" table:style-name="ce1">
            <text:p>52,2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8" table:style-name="ce1">
            <text:p>2218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1.19" table:style-name="ce1">
            <text:p>11,1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19" table:style-name="ce1">
            <text:p>2219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2.48" table:style-name="ce1">
            <text:p>242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0" table:style-name="ce1">
            <text:p>2220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0.52" table:style-name="ce1">
            <text:p>20,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1" table:style-name="ce1">
            <text:p>2221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NOOVLE S.P.A. SOCIETA' BENEFIT</text:p>
          </table:table-cell>
          <table:table-cell table:style-name="ce7"/>
          <table:table-cell office:value-type="float" office:value="355.33" table:style-name="ce1">
            <text:p>355,3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2" table:style-name="ce1">
            <text:p>2222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NOOVLE S.P.A. SOCIETA' BENEFIT</text:p>
          </table:table-cell>
          <table:table-cell table:style-name="ce7"/>
          <table:table-cell office:value-type="float" office:value="497.45" table:style-name="ce1">
            <text:p>497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3" table:style-name="ce1">
            <text:p>222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NOOVLE S.P.A. SOCIETA' BENEFIT</text:p>
          </table:table-cell>
          <table:table-cell table:style-name="ce7"/>
          <table:table-cell office:value-type="float" office:value="114.38" table:style-name="ce1">
            <text:p>114,3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4" table:style-name="ce1">
            <text:p>2224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NOOVLE S.P.A. SOCIETA' BENEFIT</text:p>
          </table:table-cell>
          <table:table-cell table:style-name="ce7"/>
          <table:table-cell office:value-type="float" office:value="114.37" table:style-name="ce1">
            <text:p>114,3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5" table:style-name="ce1">
            <text:p>2225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NOOVLE S.P.A. SOCIETA' BENEFIT</text:p>
          </table:table-cell>
          <table:table-cell table:style-name="ce7"/>
          <table:table-cell office:value-type="float" office:value="50.33" table:style-name="ce1">
            <text:p>50,3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6" table:style-name="ce1">
            <text:p>2226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NOOVLE S.P.A. SOCIETA' BENEFIT</text:p>
          </table:table-cell>
          <table:table-cell table:style-name="ce7"/>
          <table:table-cell office:value-type="float" office:value="50.32" table:style-name="ce1">
            <text:p>50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9" table:style-name="ce1">
            <text:p>2229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5000" table:style-name="ce1">
            <text:p>50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42" table:style-name="ce1">
            <text:p>2442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A.P.S.P. <text:s/>LEVICO CURAE</text:p>
          </table:table-cell>
          <table:table-cell table:style-name="ce7"/>
          <table:table-cell office:value-type="float" office:value="134.63999999999999" table:style-name="ce1">
            <text:p>134,6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43" table:style-name="ce1">
            <text:p>2443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SINERGAS SPA</text:p>
          </table:table-cell>
          <table:table-cell table:style-name="ce7"/>
          <table:table-cell office:value-type="float" office:value="13.97" table:style-name="ce1">
            <text:p>13,9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44" table:style-name="ce1">
            <text:p>2444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ITALIANA PETROLI SPA</text:p>
          </table:table-cell>
          <table:table-cell table:style-name="ce7"/>
          <table:table-cell office:value-type="float" office:value="38.5" table:style-name="ce1">
            <text:p>38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45" table:style-name="ce1">
            <text:p>2445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ITALIANA PETROLI SPA</text:p>
          </table:table-cell>
          <table:table-cell table:style-name="ce7"/>
          <table:table-cell office:value-type="float" office:value="78.010000000000005" table:style-name="ce1">
            <text:p>78,0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46" table:style-name="ce1">
            <text:p>2446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C.T.A. CONSORZIO TRENTINO AUTONOLEGGIATORI</text:p>
          </table:table-cell>
          <table:table-cell table:style-name="ce7"/>
          <table:table-cell office:value-type="float" office:value="1894.2" table:style-name="ce1">
            <text:p>1894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47" table:style-name="ce1">
            <text:p>2447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ITALIANA PETROLI SPA</text:p>
          </table:table-cell>
          <table:table-cell table:style-name="ce7"/>
          <table:table-cell office:value-type="float" office:value="70.77" table:style-name="ce1">
            <text:p>70,7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48" table:style-name="ce1">
            <text:p>2448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2659.38" table:style-name="ce1">
            <text:p>2659,3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49" table:style-name="ce1">
            <text:p>2449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7"/>
          <table:table-cell office:value-type="float" office:value="191.77" table:style-name="ce1">
            <text:p>191,7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0" table:style-name="ce1">
            <text:p>2450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COLLEGIO ARCIVESCOVILE 'CELESTINO ENDRICI'</text:p>
          </table:table-cell>
          <table:table-cell table:style-name="ce7"/>
          <table:table-cell office:value-type="float" office:value="218.21" table:style-name="ce1">
            <text:p>218,2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1" table:style-name="ce1">
            <text:p>2451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FAMIGLIA COOPERATIVA PERGINESE</text:p>
          </table:table-cell>
          <table:table-cell table:style-name="ce7"/>
          <table:table-cell office:value-type="float" office:value="12" table:style-name="ce1">
            <text:p>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2" table:style-name="ce1">
            <text:p>2452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COMUNE DI FIEROZZO</text:p>
          </table:table-cell>
          <table:table-cell table:style-name="ce7"/>
          <table:table-cell office:value-type="float" office:value="439.98" table:style-name="ce1">
            <text:p>439,9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3" table:style-name="ce1">
            <text:p>2453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CONSORZIO LAVORO AMBIENTE SOCIETA' COOPERATIVA</text:p>
          </table:table-cell>
          <table:table-cell table:style-name="ce7"/>
          <table:table-cell office:value-type="float" office:value="6279.53" table:style-name="ce1">
            <text:p>6279,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4" table:style-name="ce1">
            <text:p>2454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30.99" table:style-name="ce1">
            <text:p>130,9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5" table:style-name="ce1">
            <text:p>2455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11.57" table:style-name="ce1">
            <text:p>111,5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64" table:style-name="ce1">
            <text:p>2464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ITALIANA PETROLI SPA</text:p>
          </table:table-cell>
          <table:table-cell table:style-name="ce7"/>
          <table:table-cell office:value-type="float" office:value="163.81" table:style-name="ce1">
            <text:p>163,8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65" table:style-name="ce1">
            <text:p>2465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3.11" table:style-name="ce1">
            <text:p>3,1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66" table:style-name="ce1">
            <text:p>2466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4.14" table:style-name="ce1">
            <text:p>14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67" table:style-name="ce1">
            <text:p>2467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4.17" table:style-name="ce1">
            <text:p>4,1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68" table:style-name="ce1">
            <text:p>2468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0.82" table:style-name="ce1">
            <text:p>0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69" table:style-name="ce1">
            <text:p>2469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4.79" table:style-name="ce1">
            <text:p>4,7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0" table:style-name="ce1">
            <text:p>2470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7.350000000000001" table:style-name="ce1">
            <text:p>17,3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1" table:style-name="ce1">
            <text:p>2471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27.12" table:style-name="ce1">
            <text:p>27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3" table:style-name="ce1">
            <text:p>2513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VALES SOCIETA' COOPERATIVA SOCIALE</text:p>
          </table:table-cell>
          <table:table-cell table:style-name="ce7"/>
          <table:table-cell office:value-type="float" office:value="93799.92" table:style-name="ce1">
            <text:p>93799,9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4" table:style-name="ce1">
            <text:p>2514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VALES SOCIETA' COOPERATIVA SOCIALE</text:p>
          </table:table-cell>
          <table:table-cell table:style-name="ce7"/>
          <table:table-cell office:value-type="float" office:value="1235.18" table:style-name="ce1">
            <text:p>1235,1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5" table:style-name="ce1">
            <text:p>2515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75060.86" table:style-name="ce1">
            <text:p>275060,8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6" table:style-name="ce1">
            <text:p>2516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7406.45" table:style-name="ce1">
            <text:p>27406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7" table:style-name="ce1">
            <text:p>2517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644.62" table:style-name="ce1">
            <text:p>644,6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8" table:style-name="ce1">
            <text:p>2518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SAMUELE SOCIETA' COOPERATIVA SOCIALE</text:p>
          </table:table-cell>
          <table:table-cell table:style-name="ce7"/>
          <table:table-cell office:value-type="float" office:value="5457.82" table:style-name="ce1">
            <text:p>5457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9" table:style-name="ce1">
            <text:p>2519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7"/>
          <table:table-cell office:value-type="float" office:value="5446.82" table:style-name="ce1">
            <text:p>5446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20" table:style-name="ce1">
            <text:p>2520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7"/>
          <table:table-cell office:value-type="float" office:value="8839.26" table:style-name="ce1">
            <text:p>8839,2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38" table:style-name="ce1">
            <text:p>2538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132.56" table:style-name="ce1">
            <text:p>1132,5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39" table:style-name="ce1">
            <text:p>2539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COOPERATIVA SOCIALE ITER</text:p>
          </table:table-cell>
          <table:table-cell table:style-name="ce7"/>
          <table:table-cell office:value-type="float" office:value="1752.91" table:style-name="ce1">
            <text:p>1752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0" table:style-name="ce1">
            <text:p>2540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FAMIGLIA COOPERATIVA PERGINESE</text:p>
          </table:table-cell>
          <table:table-cell table:style-name="ce7"/>
          <table:table-cell office:value-type="float" office:value="21.19" table:style-name="ce1">
            <text:p>21,1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1" table:style-name="ce1">
            <text:p>2541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FAMIGLIA COOPERATIVA PERGINESE</text:p>
          </table:table-cell>
          <table:table-cell table:style-name="ce7"/>
          <table:table-cell office:value-type="float" office:value="199.39" table:style-name="ce1">
            <text:p>199,3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2" table:style-name="ce1">
            <text:p>2542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C.T.A. CONSORZIO TRENTINO AUTONOLEGGIATORI</text:p>
          </table:table-cell>
          <table:table-cell table:style-name="ce7"/>
          <table:table-cell office:value-type="float" office:value="893.59" table:style-name="ce1">
            <text:p>893,5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3" table:style-name="ce1">
            <text:p>2543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448.32" table:style-name="ce1">
            <text:p>448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4" table:style-name="ce1">
            <text:p>2544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SOCIETA' COOPERATIVA SOCIALE FATTORIA CONCA D'ORO</text:p>
          </table:table-cell>
          <table:table-cell table:style-name="ce7"/>
          <table:table-cell office:value-type="float" office:value="2419.1999999999998" table:style-name="ce1">
            <text:p>2419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5" table:style-name="ce1">
            <text:p>2545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89.18" table:style-name="ce1">
            <text:p>89,1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6" table:style-name="ce1">
            <text:p>2546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7" table:style-name="ce1">
            <text:p>2547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7000" table:style-name="ce1">
            <text:p>70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0" table:style-name="ce1">
            <text:p>2550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CONSORZIO LAVORO AMBIENTE SOCIETA' COOPERATIVA</text:p>
          </table:table-cell>
          <table:table-cell table:style-name="ce7"/>
          <table:table-cell office:value-type="float" office:value="7933.28" table:style-name="ce1">
            <text:p>7933,2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1" table:style-name="ce1">
            <text:p>2551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AZIENDA PROVINCIALE PER I SERVIZI SANITARI</text:p>
          </table:table-cell>
          <table:table-cell table:style-name="ce7"/>
          <table:table-cell office:value-type="float" office:value="12549.1" table:style-name="ce1">
            <text:p>12549,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2" table:style-name="ce1">
            <text:p>2552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FACCHINI VERDI <text:s/>SOCIETA' COOPERATIVA</text:p>
          </table:table-cell>
          <table:table-cell table:style-name="ce7"/>
          <table:table-cell office:value-type="float" office:value="7198" table:style-name="ce1">
            <text:p>719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3" table:style-name="ce1">
            <text:p>2553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FACCHINI VERDI <text:s/>SOCIETA' COOPERATIVA</text:p>
          </table:table-cell>
          <table:table-cell table:style-name="ce7"/>
          <table:table-cell office:value-type="float" office:value="1671.4" table:style-name="ce1">
            <text:p>1671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1" table:style-name="ce1">
            <text:p>2561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ASSOCIAZIONE MILLEPIEDI ONLUS</text:p>
          </table:table-cell>
          <table:table-cell table:style-name="ce7"/>
          <table:table-cell office:value-type="float" office:value="3185.5" table:style-name="ce1">
            <text:p>3185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2" table:style-name="ce1">
            <text:p>2562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VENATURE - SOCIETA' COOPERATIVA SOCIALE</text:p>
          </table:table-cell>
          <table:table-cell table:style-name="ce7"/>
          <table:table-cell office:value-type="float" office:value="287.89999999999998" table:style-name="ce1">
            <text:p>287,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3" table:style-name="ce1">
            <text:p>2563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VILIOTTI</text:p>
          </table:table-cell>
          <table:table-cell office:value-type="string" table:style-name="ce7">
            <text:p>ANDREA</text:p>
          </table:table-cell>
          <table:table-cell office:value-type="float" office:value="1843.42" table:style-name="ce1">
            <text:p>1843,4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5" table:style-name="ce1">
            <text:p>2565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6" table:style-name="ce1">
            <text:p>2566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7" table:style-name="ce1">
            <text:p>2567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8" table:style-name="ce1">
            <text:p>2568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9" table:style-name="ce1">
            <text:p>2569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0" table:style-name="ce1">
            <text:p>2570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58.4" table:style-name="ce1">
            <text:p>58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1" table:style-name="ce1">
            <text:p>2571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2" table:style-name="ce1">
            <text:p>2572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8" table:style-name="ce1">
            <text:p>1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3" table:style-name="ce1">
            <text:p>2573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4" table:style-name="ce1">
            <text:p>2574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6.4" table:style-name="ce1">
            <text:p>6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42" table:style-name="ce1">
            <text:p>2742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BERTOLDI TERMOIMPIANTI S.R.L. DI BERTOLDI LORENZO</text:p>
          </table:table-cell>
          <table:table-cell table:style-name="ce7"/>
          <table:table-cell office:value-type="float" office:value="516.05999999999995" table:style-name="ce1">
            <text:p>516,0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43" table:style-name="ce1">
            <text:p>2743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7541.07" table:style-name="ce1">
            <text:p>7541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44" table:style-name="ce1">
            <text:p>2744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059.2" table:style-name="ce1">
            <text:p>5059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45" table:style-name="ce1">
            <text:p>2745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120.82" table:style-name="ce1">
            <text:p>5120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46" table:style-name="ce1">
            <text:p>2746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26221.59" table:style-name="ce1">
            <text:p>26221,5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47" table:style-name="ce1">
            <text:p>2747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38094.089999999997" table:style-name="ce1">
            <text:p>38094,0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48" table:style-name="ce1">
            <text:p>2748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73" table:style-name="ce1">
            <text:p>57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49" table:style-name="ce1">
            <text:p>2749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8864.16" table:style-name="ce1">
            <text:p>8864,1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0" table:style-name="ce1">
            <text:p>2750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LABORATORIO SOCIALE SOCIETA' COOPERATIVA SOCIALE</text:p>
          </table:table-cell>
          <table:table-cell table:style-name="ce7"/>
          <table:table-cell office:value-type="float" office:value="28274.48" table:style-name="ce1">
            <text:p>28274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1" table:style-name="ce1">
            <text:p>2751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LABORATORIO SOCIALE SOCIETA' COOPERATIVA SOCIALE</text:p>
          </table:table-cell>
          <table:table-cell table:style-name="ce7"/>
          <table:table-cell office:value-type="float" office:value="5467.04" table:style-name="ce1">
            <text:p>5467,0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2" table:style-name="ce1">
            <text:p>2752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4714.71" table:style-name="ce1">
            <text:p>4714,7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3" table:style-name="ce1">
            <text:p>2753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22591.93" table:style-name="ce1">
            <text:p>22591,9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4" table:style-name="ce1">
            <text:p>2754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1060.2" table:style-name="ce1">
            <text:p>1060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5" table:style-name="ce1">
            <text:p>2755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MEGAPHARMA OSPEDALIERA SRL</text:p>
          </table:table-cell>
          <table:table-cell table:style-name="ce7"/>
          <table:table-cell office:value-type="float" office:value="1176" table:style-name="ce1">
            <text:p>117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6" table:style-name="ce1">
            <text:p>2756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DIBIASIBUS S.R.L.</text:p>
          </table:table-cell>
          <table:table-cell table:style-name="ce7"/>
          <table:table-cell office:value-type="float" office:value="1091.2" table:style-name="ce1">
            <text:p>1091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7" table:style-name="ce1">
            <text:p>2757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DIBIASIBUS S.R.L.</text:p>
          </table:table-cell>
          <table:table-cell table:style-name="ce7"/>
          <table:table-cell office:value-type="float" office:value="1985.5" table:style-name="ce1">
            <text:p>1985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8" table:style-name="ce1">
            <text:p>2758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2299.19" table:style-name="ce1">
            <text:p>2299,1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59" table:style-name="ce1">
            <text:p>2759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2299.19" table:style-name="ce1">
            <text:p>2299,1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0" table:style-name="ce1">
            <text:p>2760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.05" table:style-name="ce1">
            <text:p>20,0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1" table:style-name="ce1">
            <text:p>2761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0" table:style-name="ce1">
            <text:p>1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2" table:style-name="ce1">
            <text:p>2762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5" table:style-name="ce1">
            <text:p>9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3" table:style-name="ce1">
            <text:p>2763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.1" table:style-name="ce1">
            <text:p>30,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4" table:style-name="ce1">
            <text:p>2764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5.80000000000001" table:style-name="ce1">
            <text:p>155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5" table:style-name="ce1">
            <text:p>2765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1.9" table:style-name="ce1">
            <text:p>181,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6" table:style-name="ce1">
            <text:p>2766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4" table:style-name="ce1">
            <text:p>12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7" table:style-name="ce1">
            <text:p>2767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0" table:style-name="ce1">
            <text:p>22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8" table:style-name="ce1">
            <text:p>2768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9.41" table:style-name="ce1">
            <text:p>99,4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69" table:style-name="ce1">
            <text:p>2769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1.82" table:style-name="ce1">
            <text:p>111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2" table:style-name="ce1">
            <text:p>2782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.58" table:style-name="ce1">
            <text:p>1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3" table:style-name="ce1">
            <text:p>2783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0.65" table:style-name="ce1">
            <text:p>0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6" table:style-name="ce1">
            <text:p>2836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2.5099999999999998" table:style-name="ce1">
            <text:p>2,5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7" table:style-name="ce1">
            <text:p>2837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4.29" table:style-name="ce1">
            <text:p>4,2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8" table:style-name="ce1">
            <text:p>2838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6.8" table:style-name="ce1">
            <text:p>6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9" table:style-name="ce1">
            <text:p>2839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3.4" table:style-name="ce1">
            <text:p>13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40" table:style-name="ce1">
            <text:p>2840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9.5" table:style-name="ce1">
            <text:p>9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41" table:style-name="ce1">
            <text:p>2841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2.48" table:style-name="ce1">
            <text:p>12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49" table:style-name="ce1">
            <text:p>2849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GRAFICA PASQUALI S.N.C.</text:p>
          </table:table-cell>
          <table:table-cell table:style-name="ce7"/>
          <table:table-cell office:value-type="float" office:value="854" table:style-name="ce1">
            <text:p>85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0" table:style-name="ce1">
            <text:p>2850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VILIOTTI</text:p>
          </table:table-cell>
          <table:table-cell office:value-type="string" table:style-name="ce7">
            <text:p>ANDREA</text:p>
          </table:table-cell>
          <table:table-cell office:value-type="float" office:value="237.9" table:style-name="ce1">
            <text:p>237,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1" table:style-name="ce1">
            <text:p>2851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798.84" table:style-name="ce1">
            <text:p>798,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2" table:style-name="ce1">
            <text:p>2852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482.84" table:style-name="ce1">
            <text:p>482,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3" table:style-name="ce1">
            <text:p>2853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ROGETTO 92 SOCIETA' COOPERATIVA SOCIALE</text:p>
          </table:table-cell>
          <table:table-cell table:style-name="ce7"/>
          <table:table-cell office:value-type="float" office:value="366.4" table:style-name="ce1">
            <text:p>366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4" table:style-name="ce1">
            <text:p>2854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5405.119999999999" table:style-name="ce1">
            <text:p>25405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5" table:style-name="ce1">
            <text:p>2855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83952.35" table:style-name="ce1">
            <text:p>83952,3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7" table:style-name="ce1">
            <text:p>2857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U.P.P.I. UNIONE PICCOLI PROPRIETARI IMMOBILIARI</text:p>
          </table:table-cell>
          <table:table-cell table:style-name="ce7"/>
          <table:table-cell office:value-type="float" office:value="17" table:style-name="ce1">
            <text:p>1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8" table:style-name="ce1">
            <text:p>2858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U.P.P.I. UNIONE PICCOLI PROPRIETARI IMMOBILIARI</text:p>
          </table:table-cell>
          <table:table-cell table:style-name="ce7"/>
          <table:table-cell office:value-type="float" office:value="45" table:style-name="ce1">
            <text:p>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61" table:style-name="ce1">
            <text:p>2861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AMMINISTRATORI DELLA COMUNITA'</text:p>
          </table:table-cell>
          <table:table-cell table:style-name="ce7"/>
          <table:table-cell office:value-type="float" office:value="953.91" table:style-name="ce1">
            <text:p>953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62" table:style-name="ce1">
            <text:p>2862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AMMINISTRATORI DELLA COMUNITA'</text:p>
          </table:table-cell>
          <table:table-cell table:style-name="ce7"/>
          <table:table-cell office:value-type="float" office:value="2579.09" table:style-name="ce1">
            <text:p>2579,0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0" table:style-name="ce1">
            <text:p>2960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656.43" table:style-name="ce1">
            <text:p>656,4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1" table:style-name="ce1">
            <text:p>2961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1666.32" table:style-name="ce1">
            <text:p>1666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2" table:style-name="ce1">
            <text:p>2962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4258.37" table:style-name="ce1">
            <text:p>4258,3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3" table:style-name="ce1">
            <text:p>2963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13484.73" table:style-name="ce1">
            <text:p>13484,7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4" table:style-name="ce1">
            <text:p>2964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A.P.S.P. <text:s/>LEVICO CURAE</text:p>
          </table:table-cell>
          <table:table-cell table:style-name="ce7"/>
          <table:table-cell office:value-type="float" office:value="11752.4" table:style-name="ce1">
            <text:p>11752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5" table:style-name="ce1">
            <text:p>2965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C.T.A. CONSORZIO TRENTINO AUTONOLEGGIATORI</text:p>
          </table:table-cell>
          <table:table-cell table:style-name="ce7"/>
          <table:table-cell office:value-type="float" office:value="1443.2" table:style-name="ce1">
            <text:p>1443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6" table:style-name="ce1">
            <text:p>2966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A.P.S.P. 'S.SPIRITO' - FONDAZIONE MONTEL</text:p>
          </table:table-cell>
          <table:table-cell table:style-name="ce7"/>
          <table:table-cell office:value-type="float" office:value="680" table:style-name="ce1">
            <text:p>68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7" table:style-name="ce1">
            <text:p>2967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2492.14" table:style-name="ce1">
            <text:p>2492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8" table:style-name="ce1">
            <text:p>2968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117.51" table:style-name="ce1">
            <text:p>117,5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69" table:style-name="ce1">
            <text:p>2969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116.67" table:style-name="ce1">
            <text:p>116,6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0" table:style-name="ce1">
            <text:p>2970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926.75" table:style-name="ce1">
            <text:p>926,7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1" table:style-name="ce1">
            <text:p>2971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CITTA' APERTA SOCIETA' COOPERATIVA SOCIALE</text:p>
          </table:table-cell>
          <table:table-cell table:style-name="ce7"/>
          <table:table-cell office:value-type="float" office:value="105.7" table:style-name="ce1">
            <text:p>105,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2" table:style-name="ce1">
            <text:p>2972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564.07000000000005" table:style-name="ce1">
            <text:p>564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3" table:style-name="ce1">
            <text:p>2973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COOPERATIVA LAGORAI SOC. COOP.</text:p>
          </table:table-cell>
          <table:table-cell table:style-name="ce7"/>
          <table:table-cell office:value-type="float" office:value="564.07000000000005" table:style-name="ce1">
            <text:p>564,0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4" table:style-name="ce1">
            <text:p>2974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VILIOTTI</text:p>
          </table:table-cell>
          <table:table-cell office:value-type="string" table:style-name="ce7">
            <text:p>ANDREA</text:p>
          </table:table-cell>
          <table:table-cell office:value-type="float" office:value="241.56" table:style-name="ce1">
            <text:p>241,5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5" table:style-name="ce1">
            <text:p>2975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7">
            <text:p>CARTA</text:p>
          </table:table-cell>
          <table:table-cell office:value-type="string" table:style-name="ce7">
            <text:p>ATTILIO</text:p>
          </table:table-cell>
          <table:table-cell office:value-type="float" office:value="493.16" table:style-name="ce1">
            <text:p>493,1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6" table:style-name="ce1">
            <text:p>2976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7">
            <text:p>CARTA</text:p>
          </table:table-cell>
          <table:table-cell office:value-type="string" table:style-name="ce7">
            <text:p>ATTILIO</text:p>
          </table:table-cell>
          <table:table-cell office:value-type="float" office:value="1124.97" table:style-name="ce1">
            <text:p>1124,9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7" table:style-name="ce1">
            <text:p>2977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7">
            <text:p>CARTA</text:p>
          </table:table-cell>
          <table:table-cell office:value-type="string" table:style-name="ce7">
            <text:p>ATTILIO</text:p>
          </table:table-cell>
          <table:table-cell office:value-type="float" office:value="493.16" table:style-name="ce1">
            <text:p>493,1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8" table:style-name="ce1">
            <text:p>2978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7">
            <text:p>CARTA</text:p>
          </table:table-cell>
          <table:table-cell office:value-type="string" table:style-name="ce7">
            <text:p>ATTILIO</text:p>
          </table:table-cell>
          <table:table-cell office:value-type="float" office:value="1124.97" table:style-name="ce1">
            <text:p>1124,9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79" table:style-name="ce1">
            <text:p>2979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DALLAPICCOLA</text:p>
          </table:table-cell>
          <table:table-cell office:value-type="string" table:style-name="ce7">
            <text:p>ALESSIA</text:p>
          </table:table-cell>
          <table:table-cell office:value-type="float" office:value="1316.09" table:style-name="ce1">
            <text:p>1316,0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0" table:style-name="ce1">
            <text:p>2980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DALLAPICCOLA</text:p>
          </table:table-cell>
          <table:table-cell office:value-type="string" table:style-name="ce7">
            <text:p>ALESSIA</text:p>
          </table:table-cell>
          <table:table-cell office:value-type="float" office:value="175.47" table:style-name="ce1">
            <text:p>175,4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8" table:style-name="ce1">
            <text:p>3018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14.14" table:style-name="ce1">
            <text:p>14,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9" table:style-name="ce1">
            <text:p>3019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TRENTINO RISCOSSIONI S.P.A.</text:p>
          </table:table-cell>
          <table:table-cell table:style-name="ce7"/>
          <table:table-cell office:value-type="float" office:value="3.11" table:style-name="ce1">
            <text:p>3,1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3" table:style-name="ce1">
            <text:p>3023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4" table:style-name="ce1">
            <text:p>3024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5" table:style-name="ce1">
            <text:p>3025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8" table:style-name="ce1">
            <text:p>3028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LOSS</text:p>
          </table:table-cell>
          <table:table-cell office:value-type="string" table:style-name="ce7">
            <text:p>RICCARDO</text:p>
          </table:table-cell>
          <table:table-cell office:value-type="float" office:value="1356.16" table:style-name="ce1">
            <text:p>1356,1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9" table:style-name="ce1">
            <text:p>3029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KYOCERA DOCUMENT SOLUTIONS ITALIA S.P.A.</text:p>
          </table:table-cell>
          <table:table-cell table:style-name="ce7"/>
          <table:table-cell office:value-type="float" office:value="65.849999999999994" table:style-name="ce1">
            <text:p>65,8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0" table:style-name="ce1">
            <text:p>3030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KYOCERA DOCUMENT SOLUTIONS ITALIA S.P.A.</text:p>
          </table:table-cell>
          <table:table-cell table:style-name="ce7"/>
          <table:table-cell office:value-type="float" office:value="97.9" table:style-name="ce1">
            <text:p>97,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1" table:style-name="ce1">
            <text:p>3031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6.63" table:style-name="ce1">
            <text:p>46,6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2" table:style-name="ce1">
            <text:p>3032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2.23" table:style-name="ce1">
            <text:p>52,2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3" table:style-name="ce1">
            <text:p>3033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1.19" table:style-name="ce1">
            <text:p>11,1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4" table:style-name="ce1">
            <text:p>3034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2.48" table:style-name="ce1">
            <text:p>242,4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5" table:style-name="ce1">
            <text:p>3035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0.52" table:style-name="ce1">
            <text:p>20,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6" table:style-name="ce1">
            <text:p>3036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4.65" table:style-name="ce1">
            <text:p>14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7" table:style-name="ce1">
            <text:p>3037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4.65" table:style-name="ce1">
            <text:p>14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8" table:style-name="ce1">
            <text:p>3038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7.33" table:style-name="ce1">
            <text:p>7,3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39" table:style-name="ce1">
            <text:p>3039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9.3" table:style-name="ce1">
            <text:p>29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0" table:style-name="ce1">
            <text:p>3040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7.33" table:style-name="ce1">
            <text:p>7,3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1" table:style-name="ce1">
            <text:p>3041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8.24" table:style-name="ce1">
            <text:p>48,2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2" table:style-name="ce1">
            <text:p>3042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8.24" table:style-name="ce1">
            <text:p>48,2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3" table:style-name="ce1">
            <text:p>3043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.12" table:style-name="ce1">
            <text:p>24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4" table:style-name="ce1">
            <text:p>3044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96.46" table:style-name="ce1">
            <text:p>96,4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5" table:style-name="ce1">
            <text:p>3045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.12" table:style-name="ce1">
            <text:p>24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6" table:style-name="ce1">
            <text:p>3046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7.22" table:style-name="ce1">
            <text:p>7,2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7" table:style-name="ce1">
            <text:p>3047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7.22" table:style-name="ce1">
            <text:p>7,2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8" table:style-name="ce1">
            <text:p>3048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3.61" table:style-name="ce1">
            <text:p>3,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49" table:style-name="ce1">
            <text:p>3049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4.45" table:style-name="ce1">
            <text:p>14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0" table:style-name="ce1">
            <text:p>3050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3.61" table:style-name="ce1">
            <text:p>3,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1" table:style-name="ce1">
            <text:p>3051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1.3" table:style-name="ce1">
            <text:p>5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2" table:style-name="ce1">
            <text:p>3052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1.3" table:style-name="ce1">
            <text:p>5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3" table:style-name="ce1">
            <text:p>3053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5.65" table:style-name="ce1">
            <text:p>25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4" table:style-name="ce1">
            <text:p>3054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02.58" table:style-name="ce1">
            <text:p>102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5" table:style-name="ce1">
            <text:p>3055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5.65" table:style-name="ce1">
            <text:p>25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6" table:style-name="ce1">
            <text:p>3056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8.65" table:style-name="ce1">
            <text:p>48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7" table:style-name="ce1">
            <text:p>3057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8.65" table:style-name="ce1">
            <text:p>48,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8" table:style-name="ce1">
            <text:p>3058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.32" table:style-name="ce1">
            <text:p>24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59" table:style-name="ce1">
            <text:p>3059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97.29" table:style-name="ce1">
            <text:p>97,2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0" table:style-name="ce1">
            <text:p>3060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.32" table:style-name="ce1">
            <text:p>24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1" table:style-name="ce1">
            <text:p>3061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6.4" table:style-name="ce1">
            <text:p>56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2" table:style-name="ce1">
            <text:p>3062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6.4" table:style-name="ce1">
            <text:p>56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3" table:style-name="ce1">
            <text:p>3063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8.2" table:style-name="ce1">
            <text:p>28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4" table:style-name="ce1">
            <text:p>3064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12.8" table:style-name="ce1">
            <text:p>112,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5" table:style-name="ce1">
            <text:p>3065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8.2" table:style-name="ce1">
            <text:p>28,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6" table:style-name="ce1">
            <text:p>3066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61" table:style-name="ce1">
            <text:p>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7" table:style-name="ce1">
            <text:p>3067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85.4" table:style-name="ce1">
            <text:p>85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8" table:style-name="ce1">
            <text:p>3068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72.73" table:style-name="ce1">
            <text:p>272,7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69" table:style-name="ce1">
            <text:p>3069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92.06" table:style-name="ce1">
            <text:p>92,0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0" table:style-name="ce1">
            <text:p>3070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1" table:style-name="ce1">
            <text:p>3071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2" table:style-name="ce1">
            <text:p>3072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3" table:style-name="ce1">
            <text:p>3073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6" table:style-name="ce1">
            <text:p>1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4" table:style-name="ce1">
            <text:p>3074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64" table:style-name="ce1">
            <text:p>6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5" table:style-name="ce1">
            <text:p>3075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4" table:style-name="ce1">
            <text:p>5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6" table:style-name="ce1">
            <text:p>3076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3" table:style-name="ce1">
            <text:p>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7" table:style-name="ce1">
            <text:p>3077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3" table:style-name="ce1">
            <text:p>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8" table:style-name="ce1">
            <text:p>3078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106" table:style-name="ce1">
            <text:p>10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79" table:style-name="ce1">
            <text:p>3079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3" table:style-name="ce1">
            <text:p>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0" table:style-name="ce1">
            <text:p>3080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NEUSPERGINE S.R.L. - CENTRO ASSISTENZA PNEUMATICI</text:p>
          </table:table-cell>
          <table:table-cell table:style-name="ce7"/>
          <table:table-cell office:value-type="float" office:value="1005.09" table:style-name="ce1">
            <text:p>1005,0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1" table:style-name="ce1">
            <text:p>3081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417.96" table:style-name="ce1">
            <text:p>417,9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2" table:style-name="ce1">
            <text:p>3082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05.68" table:style-name="ce1">
            <text:p>105,6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3" table:style-name="ce1">
            <text:p>3083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DOLOMITI ENERGIA SPA</text:p>
          </table:table-cell>
          <table:table-cell table:style-name="ce7"/>
          <table:table-cell office:value-type="float" office:value="122.29" table:style-name="ce1">
            <text:p>122,2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6" table:style-name="ce1">
            <text:p>3086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AUTOTRASPORTI LOSS S.R.L.</text:p>
          </table:table-cell>
          <table:table-cell table:style-name="ce7"/>
          <table:table-cell office:value-type="float" office:value="10055.31" table:style-name="ce1">
            <text:p>10055,3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7" table:style-name="ce1">
            <text:p>3087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NEUSPERGINE S.R.L. - CENTRO ASSISTENZA PNEUMATICI</text:p>
          </table:table-cell>
          <table:table-cell table:style-name="ce7"/>
          <table:table-cell office:value-type="float" office:value="502.54" table:style-name="ce1">
            <text:p>502,5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8" table:style-name="ce1">
            <text:p>3088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NEUSPERGINE S.R.L. - CENTRO ASSISTENZA PNEUMATICI</text:p>
          </table:table-cell>
          <table:table-cell table:style-name="ce7"/>
          <table:table-cell office:value-type="float" office:value="462.62" table:style-name="ce1">
            <text:p>462,6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7" table:style-name="ce1">
            <text:p>3157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ISTITUTO TRENTINO EDILIZIA ABITATIVA SPA</text:p>
          </table:table-cell>
          <table:table-cell table:style-name="ce7"/>
          <table:table-cell office:value-type="float" office:value="233.58" table:style-name="ce1">
            <text:p>233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8" table:style-name="ce1">
            <text:p>3158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ISTITUTO TRENTINO EDILIZIA ABITATIVA SPA</text:p>
          </table:table-cell>
          <table:table-cell table:style-name="ce7"/>
          <table:table-cell office:value-type="float" office:value="176" table:style-name="ce1">
            <text:p>17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9" table:style-name="ce1">
            <text:p>3159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3" table:style-name="ce1">
            <text:p>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60" table:style-name="ce1">
            <text:p>3160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108" table:style-name="ce1">
            <text:p>10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61" table:style-name="ce1">
            <text:p>3161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3" table:style-name="ce1">
            <text:p>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62" table:style-name="ce1">
            <text:p>3162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QSA SRL - ENGINEERING CONSULTING TRAINING</text:p>
          </table:table-cell>
          <table:table-cell table:style-name="ce7"/>
          <table:table-cell office:value-type="float" office:value="53" table:style-name="ce1">
            <text:p>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63" table:style-name="ce1">
            <text:p>3163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VILLOTTI S.R.L.</text:p>
          </table:table-cell>
          <table:table-cell table:style-name="ce7"/>
          <table:table-cell office:value-type="float" office:value="305" table:style-name="ce1">
            <text:p>30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64" table:style-name="ce1">
            <text:p>3164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65" table:style-name="ce1">
            <text:p>3165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7"/>
          <table:table-cell office:value-type="float" office:value="7000" table:style-name="ce1">
            <text:p>700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68" table:style-name="ce1">
            <text:p>3168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MAGGIOLI SPA</text:p>
          </table:table-cell>
          <table:table-cell table:style-name="ce7"/>
          <table:table-cell office:value-type="float" office:value="199.27" table:style-name="ce1">
            <text:p>199,2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69" table:style-name="ce1">
            <text:p>3169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MAGGIOLI SPA</text:p>
          </table:table-cell>
          <table:table-cell table:style-name="ce7"/>
          <table:table-cell office:value-type="float" office:value="398.53" table:style-name="ce1">
            <text:p>398,5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70" table:style-name="ce1">
            <text:p>3170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A.P.S.P. 'S.SPIRITO' - FONDAZIONE MONTEL</text:p>
          </table:table-cell>
          <table:table-cell table:style-name="ce7"/>
          <table:table-cell office:value-type="float" office:value="1054" table:style-name="ce1">
            <text:p>105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71" table:style-name="ce1">
            <text:p>3171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A.P.S.P. <text:s/>LEVICO CURAE</text:p>
          </table:table-cell>
          <table:table-cell table:style-name="ce7"/>
          <table:table-cell office:value-type="float" office:value="164.56" table:style-name="ce1">
            <text:p>164,5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72" table:style-name="ce1">
            <text:p>3172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ITALIANA PETROLI SPA</text:p>
          </table:table-cell>
          <table:table-cell table:style-name="ce7"/>
          <table:table-cell office:value-type="float" office:value="44.67" table:style-name="ce1">
            <text:p>44,6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73" table:style-name="ce1">
            <text:p>3173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ITALIANA PETROLI SPA</text:p>
          </table:table-cell>
          <table:table-cell table:style-name="ce7"/>
          <table:table-cell office:value-type="float" office:value="27.96" table:style-name="ce1">
            <text:p>27,9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1" table:style-name="ce1">
            <text:p>3181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196.6" table:style-name="ce1">
            <text:p>196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2" table:style-name="ce1">
            <text:p>3182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196.6" table:style-name="ce1">
            <text:p>196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3" table:style-name="ce1">
            <text:p>3183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147.44999999999999" table:style-name="ce1">
            <text:p>147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4" table:style-name="ce1">
            <text:p>3184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147.44999999999999" table:style-name="ce1">
            <text:p>147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5" table:style-name="ce1">
            <text:p>3185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MOAR S.R.L.</text:p>
          </table:table-cell>
          <table:table-cell table:style-name="ce7"/>
          <table:table-cell office:value-type="float" office:value="294.92" table:style-name="ce1">
            <text:p>294,9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6" table:style-name="ce1">
            <text:p>3186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8353.4500000000007" table:style-name="ce1">
            <text:p>8353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7" table:style-name="ce1">
            <text:p>3187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7850.69" table:style-name="ce1">
            <text:p>7850,6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89" table:style-name="ce1">
            <text:p>3189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COLLEGIO ARCIVESCOVILE 'CELESTINO ENDRICI'</text:p>
          </table:table-cell>
          <table:table-cell table:style-name="ce7"/>
          <table:table-cell office:value-type="float" office:value="304.17" table:style-name="ce1">
            <text:p>304,1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0" table:style-name="ce1">
            <text:p>3190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SOCIETA' COOPERATIVA SOCIALE FATTORIA CONCA D'ORO</text:p>
          </table:table-cell>
          <table:table-cell table:style-name="ce7"/>
          <table:table-cell office:value-type="float" office:value="2553.6" table:style-name="ce1">
            <text:p>2553,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4" table:style-name="ce1">
            <text:p>3194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BALDO</text:p>
          </table:table-cell>
          <table:table-cell office:value-type="string" table:style-name="ce7">
            <text:p>MIRCO</text:p>
          </table:table-cell>
          <table:table-cell office:value-type="float" office:value="2267.81" table:style-name="ce1">
            <text:p>2267,8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6" table:style-name="ce1">
            <text:p>3196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ISTITUTO TRENTINO EDILIZIA ABITATIVA SPA</text:p>
          </table:table-cell>
          <table:table-cell table:style-name="ce7"/>
          <table:table-cell office:value-type="float" office:value="2" table:style-name="ce1">
            <text:p>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7" table:style-name="ce1">
            <text:p>3197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33.77000000000001" table:style-name="ce1">
            <text:p>133,7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8" table:style-name="ce1">
            <text:p>3198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ASSOCIAZIONE PROVINCIALE PER I MINORI ONLUS</text:p>
          </table:table-cell>
          <table:table-cell table:style-name="ce7"/>
          <table:table-cell office:value-type="float" office:value="1703.68" table:style-name="ce1">
            <text:p>1703,6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9" table:style-name="ce1">
            <text:p>3199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.T.A. CONSORZIO TRENTINO AUTONOLEGGIATORI</text:p>
          </table:table-cell>
          <table:table-cell table:style-name="ce7"/>
          <table:table-cell office:value-type="float" office:value="1056.06" table:style-name="ce1">
            <text:p>1056,0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0" table:style-name="ce1">
            <text:p>3200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VALES SOCIETA' COOPERATIVA SOCIALE</text:p>
          </table:table-cell>
          <table:table-cell table:style-name="ce7"/>
          <table:table-cell office:value-type="float" office:value="1637.85" table:style-name="ce1">
            <text:p>1637,8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1" table:style-name="ce1">
            <text:p>320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ASSOCIAZIONE MILLEPIEDI ONLUS</text:p>
          </table:table-cell>
          <table:table-cell table:style-name="ce7"/>
          <table:table-cell office:value-type="float" office:value="3565" table:style-name="ce1">
            <text:p>356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2" table:style-name="ce1">
            <text:p>3202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OOPERATIVA SOCIALE ITER</text:p>
          </table:table-cell>
          <table:table-cell table:style-name="ce7"/>
          <table:table-cell office:value-type="float" office:value="2051.2800000000002" table:style-name="ce1">
            <text:p>2051,2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3" table:style-name="ce1">
            <text:p>3203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7"/>
          <table:table-cell office:value-type="float" office:value="5309.91" table:style-name="ce1">
            <text:p>5309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4" table:style-name="ce1">
            <text:p>3204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7"/>
          <table:table-cell office:value-type="float" office:value="8845.0499999999993" table:style-name="ce1">
            <text:p>8845,0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5" table:style-name="ce1">
            <text:p>3205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5898.62" table:style-name="ce1">
            <text:p>5898,6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6" table:style-name="ce1">
            <text:p>3206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2375.8200000000002" table:style-name="ce1">
            <text:p>2375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7" table:style-name="ce1">
            <text:p>3207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.S.4. - SOCIETA' COOPERATIVA SOCIALE ONLUS</text:p>
          </table:table-cell>
          <table:table-cell table:style-name="ce7"/>
          <table:table-cell office:value-type="float" office:value="2375.8200000000002" table:style-name="ce1">
            <text:p>2375,8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8" table:style-name="ce1">
            <text:p>3208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ONSORZIO LAVORO AMBIENTE SOCIETA' COOPERATIVA</text:p>
          </table:table-cell>
          <table:table-cell table:style-name="ce7"/>
          <table:table-cell office:value-type="float" office:value="10459.129999999999" table:style-name="ce1">
            <text:p>10459,1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09" table:style-name="ce1">
            <text:p>3209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SAMUELE SOCIETA' COOPERATIVA SOCIALE</text:p>
          </table:table-cell>
          <table:table-cell table:style-name="ce7"/>
          <table:table-cell office:value-type="float" office:value="4378.91" table:style-name="ce1">
            <text:p>4378,9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0" table:style-name="ce1">
            <text:p>3210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4.64" table:style-name="ce1">
            <text:p>14,6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1" table:style-name="ce1">
            <text:p>321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4.64" table:style-name="ce1">
            <text:p>14,6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2" table:style-name="ce1">
            <text:p>3212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7.32" table:style-name="ce1">
            <text:p>7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3" table:style-name="ce1">
            <text:p>3213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9.3" table:style-name="ce1">
            <text:p>29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4" table:style-name="ce1">
            <text:p>3214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7.32" table:style-name="ce1">
            <text:p>7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5" table:style-name="ce1">
            <text:p>3215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10.29" table:style-name="ce1">
            <text:p>110,2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6" table:style-name="ce1">
            <text:p>3216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8.79" table:style-name="ce1">
            <text:p>28,7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7" table:style-name="ce1">
            <text:p>3217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83.32" table:style-name="ce1">
            <text:p>83,3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8" table:style-name="ce1">
            <text:p>3218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342.58" table:style-name="ce1">
            <text:p>342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19" table:style-name="ce1">
            <text:p>3219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1.71" table:style-name="ce1">
            <text:p>11,7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0" table:style-name="ce1">
            <text:p>3220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8.23" table:style-name="ce1">
            <text:p>48,2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1" table:style-name="ce1">
            <text:p>322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8.23" table:style-name="ce1">
            <text:p>48,2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2" table:style-name="ce1">
            <text:p>3222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.12" table:style-name="ce1">
            <text:p>24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3" table:style-name="ce1">
            <text:p>3223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96.46" table:style-name="ce1">
            <text:p>96,4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4" table:style-name="ce1">
            <text:p>3224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4.12" table:style-name="ce1">
            <text:p>24,1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5" table:style-name="ce1">
            <text:p>3225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0.5" table:style-name="ce1">
            <text:p>50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6" table:style-name="ce1">
            <text:p>3226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0.5" table:style-name="ce1">
            <text:p>50,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7" table:style-name="ce1">
            <text:p>3227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5.25" table:style-name="ce1">
            <text:p>25,2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8" table:style-name="ce1">
            <text:p>3228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01" table:style-name="ce1">
            <text:p>10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29" table:style-name="ce1">
            <text:p>3229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5.25" table:style-name="ce1">
            <text:p>25,2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0" table:style-name="ce1">
            <text:p>3230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7.22" table:style-name="ce1">
            <text:p>7,2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1" table:style-name="ce1">
            <text:p>323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7.22" table:style-name="ce1">
            <text:p>7,2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2" table:style-name="ce1">
            <text:p>3232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3.61" table:style-name="ce1">
            <text:p>3,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3" table:style-name="ce1">
            <text:p>3233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4.45" table:style-name="ce1">
            <text:p>14,4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4" table:style-name="ce1">
            <text:p>3234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3.61" table:style-name="ce1">
            <text:p>3,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5" table:style-name="ce1">
            <text:p>3235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7.24" table:style-name="ce1">
            <text:p>47,2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6" table:style-name="ce1">
            <text:p>3236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47.24" table:style-name="ce1">
            <text:p>47,2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7" table:style-name="ce1">
            <text:p>3237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3.62" table:style-name="ce1">
            <text:p>23,6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8" table:style-name="ce1">
            <text:p>3238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94.47" table:style-name="ce1">
            <text:p>94,4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39" table:style-name="ce1">
            <text:p>3239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3.62" table:style-name="ce1">
            <text:p>23,6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0" table:style-name="ce1">
            <text:p>3240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3.63" table:style-name="ce1">
            <text:p>53,6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1" table:style-name="ce1">
            <text:p>324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53.63" table:style-name="ce1">
            <text:p>53,6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2" table:style-name="ce1">
            <text:p>3242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6.81" table:style-name="ce1">
            <text:p>26,8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3" table:style-name="ce1">
            <text:p>3243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07.26" table:style-name="ce1">
            <text:p>107,2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4" table:style-name="ce1">
            <text:p>3244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26.81" table:style-name="ce1">
            <text:p>26,8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5" table:style-name="ce1">
            <text:p>3245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85.4" table:style-name="ce1">
            <text:p>85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6" table:style-name="ce1">
            <text:p>3246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174.59" table:style-name="ce1">
            <text:p>174,5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7" table:style-name="ce1">
            <text:p>3247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95" table:style-name="ce1">
            <text:p>9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8" table:style-name="ce1">
            <text:p>3248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TIM S.P.A.</text:p>
          </table:table-cell>
          <table:table-cell table:style-name="ce7"/>
          <table:table-cell office:value-type="float" office:value="61" table:style-name="ce1">
            <text:p>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49" table:style-name="ce1">
            <text:p>3249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167411.29999999999" table:style-name="ce1">
            <text:p>16741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0" table:style-name="ce1">
            <text:p>3250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16753.560000000001" table:style-name="ce1">
            <text:p>16753,5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1" table:style-name="ce1">
            <text:p>3251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292.41000000000003" table:style-name="ce1">
            <text:p>292,4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2" table:style-name="ce1">
            <text:p>3252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RISTO 3 <text:s/>SOCIETA' COOPERATIVA</text:p>
          </table:table-cell>
          <table:table-cell table:style-name="ce7"/>
          <table:table-cell office:value-type="float" office:value="10151.1" table:style-name="ce1">
            <text:p>10151,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6" table:style-name="ce1">
            <text:p>335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NSORZIO DEI COMUNI TRENTINI SOCIETA' COOPERATIVA</text:p>
          </table:table-cell>
          <table:table-cell table:style-name="ce7"/>
          <table:table-cell office:value-type="float" office:value="55" table:style-name="ce1">
            <text:p>5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7" table:style-name="ce1">
            <text:p>335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NSORZIO DEI COMUNI TRENTINI SOCIETA' COOPERATIVA</text:p>
          </table:table-cell>
          <table:table-cell table:style-name="ce7"/>
          <table:table-cell office:value-type="float" office:value="87" table:style-name="ce1">
            <text:p>8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8" table:style-name="ce1">
            <text:p>335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NSORZIO DEI COMUNI TRENTINI SOCIETA' COOPERATIVA</text:p>
          </table:table-cell>
          <table:table-cell table:style-name="ce7"/>
          <table:table-cell office:value-type="float" office:value="87" table:style-name="ce1">
            <text:p>8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9" table:style-name="ce1">
            <text:p>335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NSORZIO DEI COMUNI TRENTINI SOCIETA' COOPERATIVA</text:p>
          </table:table-cell>
          <table:table-cell table:style-name="ce7"/>
          <table:table-cell office:value-type="float" office:value="176" table:style-name="ce1">
            <text:p>17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0" table:style-name="ce1">
            <text:p>336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NSORZIO DEI COMUNI TRENTINI SOCIETA' COOPERATIVA</text:p>
          </table:table-cell>
          <table:table-cell table:style-name="ce7"/>
          <table:table-cell office:value-type="float" office:value="84" table:style-name="ce1">
            <text:p>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1" table:style-name="ce1">
            <text:p>336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MAGGIOLI SPA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2" table:style-name="ce1">
            <text:p>336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NSORZIO DEI COMUNI TRENTINI SOCIETA' COOPERATIVA</text:p>
          </table:table-cell>
          <table:table-cell table:style-name="ce7"/>
          <table:table-cell office:value-type="float" office:value="140" table:style-name="ce1">
            <text:p>140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3" table:style-name="ce1">
            <text:p>336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GABRIELLI</text:p>
          </table:table-cell>
          <table:table-cell office:value-type="string" table:style-name="ce7">
            <text:p>GIUSEPPE</text:p>
          </table:table-cell>
          <table:table-cell office:value-type="float" office:value="57.58" table:style-name="ce1">
            <text:p>57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4" table:style-name="ce1">
            <text:p>336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GABRIELLI</text:p>
          </table:table-cell>
          <table:table-cell office:value-type="string" table:style-name="ce7">
            <text:p>GIUSEPPE</text:p>
          </table:table-cell>
          <table:table-cell office:value-type="float" office:value="158.11000000000001" table:style-name="ce1">
            <text:p>158,1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5" table:style-name="ce1">
            <text:p>336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GABRIELLI</text:p>
          </table:table-cell>
          <table:table-cell office:value-type="string" table:style-name="ce7">
            <text:p>GIUSEPPE</text:p>
          </table:table-cell>
          <table:table-cell office:value-type="float" office:value="79.06" table:style-name="ce1">
            <text:p>79,0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6" table:style-name="ce1">
            <text:p>336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GABRIELLI</text:p>
          </table:table-cell>
          <table:table-cell office:value-type="string" table:style-name="ce7">
            <text:p>GIUSEPPE</text:p>
          </table:table-cell>
          <table:table-cell office:value-type="float" office:value="79.06" table:style-name="ce1">
            <text:p>79,0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7" table:style-name="ce1">
            <text:p>336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GABRIELLI</text:p>
          </table:table-cell>
          <table:table-cell office:value-type="string" table:style-name="ce7">
            <text:p>GIUSEPPE</text:p>
          </table:table-cell>
          <table:table-cell office:value-type="float" office:value="31.96" table:style-name="ce1">
            <text:p>31,9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8" table:style-name="ce1">
            <text:p>336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GABRIELLI</text:p>
          </table:table-cell>
          <table:table-cell office:value-type="string" table:style-name="ce7">
            <text:p>GIUSEPPE</text:p>
          </table:table-cell>
          <table:table-cell office:value-type="float" office:value="63.93" table:style-name="ce1">
            <text:p>63,9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0" table:style-name="ce1">
            <text:p>337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VENATURE - SOCIETA' COOPERATIVA SOCIALE</text:p>
          </table:table-cell>
          <table:table-cell table:style-name="ce7"/>
          <table:table-cell office:value-type="float" office:value="5118.7700000000004" table:style-name="ce1">
            <text:p>5118,7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1" table:style-name="ce1">
            <text:p>337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23290.52" table:style-name="ce1">
            <text:p>23290,52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2" table:style-name="ce1">
            <text:p>337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8686.89" table:style-name="ce1">
            <text:p>8686,8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3" table:style-name="ce1">
            <text:p>337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COOPERATIVA SOCIALE VILLA MARIA</text:p>
          </table:table-cell>
          <table:table-cell table:style-name="ce7"/>
          <table:table-cell office:value-type="float" office:value="1095.54" table:style-name="ce1">
            <text:p>1095,5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4" table:style-name="ce1">
            <text:p>337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LABORATORIO SOCIALE SOCIETA' COOPERATIVA SOCIALE</text:p>
          </table:table-cell>
          <table:table-cell table:style-name="ce7"/>
          <table:table-cell office:value-type="float" office:value="32650.61" table:style-name="ce1">
            <text:p>32650,61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5" table:style-name="ce1">
            <text:p>337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LABORATORIO SOCIALE SOCIETA' COOPERATIVA SOCIALE</text:p>
          </table:table-cell>
          <table:table-cell table:style-name="ce7"/>
          <table:table-cell office:value-type="float" office:value="5683.7" table:style-name="ce1">
            <text:p>5683,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6" table:style-name="ce1">
            <text:p>337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0.4" table:style-name="ce1">
            <text:p>0,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7" table:style-name="ce1">
            <text:p>337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26939.35" table:style-name="ce1">
            <text:p>26939,35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8" table:style-name="ce1">
            <text:p>337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10608.56" table:style-name="ce1">
            <text:p>10608,5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79" table:style-name="ce1">
            <text:p>337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43573.58" table:style-name="ce1">
            <text:p>43573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0" table:style-name="ce1">
            <text:p>338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887.58" table:style-name="ce1">
            <text:p>5887,58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1" table:style-name="ce1">
            <text:p>338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5227.84" table:style-name="ce1">
            <text:p>5227,8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2" table:style-name="ce1">
            <text:p>338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A.N.F.F.A.S. TRENTINO - ONLUS</text:p>
          </table:table-cell>
          <table:table-cell table:style-name="ce7"/>
          <table:table-cell office:value-type="float" office:value="1014" table:style-name="ce1">
            <text:p>1014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3" table:style-name="ce1">
            <text:p>3383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4" table:style-name="ce1">
            <text:p>3384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5" table:style-name="ce1">
            <text:p>3385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6" table:style-name="ce1">
            <text:p>3386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BANCA INTESA SANPAOLO S.P.A.</text:p>
          </table:table-cell>
          <table:table-cell table:style-name="ce7"/>
          <table:table-cell office:value-type="float" office:value="1.3" table:style-name="ce1">
            <text:p>1,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415" table:style-name="ce1">
            <text:p>3415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CEA ESTINTORI S.P.A.</text:p>
          </table:table-cell>
          <table:table-cell table:style-name="ce7"/>
          <table:table-cell office:value-type="float" office:value="54.9" table:style-name="ce1">
            <text:p>54,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416" table:style-name="ce1">
            <text:p>3416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TRENTINO DIGITALE S.P.A.</text:p>
          </table:table-cell>
          <table:table-cell table:style-name="ce7"/>
          <table:table-cell office:value-type="float" office:value="908.9" table:style-name="ce1">
            <text:p>908,9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417" table:style-name="ce1">
            <text:p>3417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7">
            <text:p>CARTA</text:p>
          </table:table-cell>
          <table:table-cell office:value-type="string" table:style-name="ce7">
            <text:p>ATTILIO</text:p>
          </table:table-cell>
          <table:table-cell office:value-type="float" office:value="493.16" table:style-name="ce1">
            <text:p>493,16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418" table:style-name="ce1">
            <text:p>3418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7">
            <text:p>CARTA</text:p>
          </table:table-cell>
          <table:table-cell office:value-type="string" table:style-name="ce7">
            <text:p>ATTILIO</text:p>
          </table:table-cell>
          <table:table-cell office:value-type="float" office:value="1124.97" table:style-name="ce1">
            <text:p>1124,97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3" table:style-name="ce1">
            <text:p>1723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003.39" table:style-name="ce1">
            <text:p>13003,3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32" table:style-name="ce1">
            <text:p>1732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ASSOCIAZIONE 'NOI NELLA STORIA'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80" table:style-name="ce1">
            <text:p>198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APS STRADE DEL MONDO</text:p>
          </table:table-cell>
          <table:table-cell table:style-name="ce7"/>
          <table:table-cell office:value-type="float" office:value="1500" table:style-name="ce1">
            <text:p>1500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83" table:style-name="ce1">
            <text:p>198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ISTITUTO DI FORMAZIONE PROFESSIONALE ALBERGHIERO DI LEVICO TERME</text:p>
          </table:table-cell>
          <table:table-cell table:style-name="ce7"/>
          <table:table-cell office:value-type="float" office:value="7500" table:style-name="ce1">
            <text:p>7500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2" table:style-name="ce1">
            <text:p>2152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COMUNE DI PALU' DEL FERSINA</text:p>
          </table:table-cell>
          <table:table-cell table:style-name="ce7"/>
          <table:table-cell office:value-type="float" office:value="5617.97" table:style-name="ce1">
            <text:p>5617,9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3" table:style-name="ce1">
            <text:p>2153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COMUNE DI PALU' DEL FERSINA</text:p>
          </table:table-cell>
          <table:table-cell table:style-name="ce7"/>
          <table:table-cell office:value-type="float" office:value="42000" table:style-name="ce1">
            <text:p>42000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8" table:style-name="ce1">
            <text:p>2558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ORIENTEERING PERGINE A.S.D.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73" table:style-name="ce1">
            <text:p>2773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ORPO DEI VIGILI DEL FUOCO VOLONTARI DI PALU' DEL FERSINA</text:p>
          </table:table-cell>
          <table:table-cell table:style-name="ce7"/>
          <table:table-cell office:value-type="float" office:value="5000" table:style-name="ce1">
            <text:p>5000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74" table:style-name="ce1">
            <text:p>2774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ISTITUTO COMPRENSIVO SCUOLA ELEMENTARE E MEDIA VIGOLO VATTARO</text:p>
          </table:table-cell>
          <table:table-cell table:style-name="ce7"/>
          <table:table-cell office:value-type="float" office:value="8000" table:style-name="ce1">
            <text:p>8000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56" table:style-name="ce1">
            <text:p>2856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874.04" table:style-name="ce1">
            <text:p>17874,04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9" table:style-name="ce1">
            <text:p>3089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10848.41" table:style-name="ce1">
            <text:p>10848,41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0" table:style-name="ce1">
            <text:p>3090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986.49" table:style-name="ce1">
            <text:p>986,4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1" table:style-name="ce1">
            <text:p>309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7">
            <text:p>SETT. CONT. FONDIARI</text:p>
          </table:table-cell>
          <table:table-cell office:value-type="float" office:value="4922.33" table:style-name="ce1">
            <text:p>4922,3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2" table:style-name="ce1">
            <text:p>3092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DI RISPARMIO DI BOLZANO S.P.A.</text:p>
          </table:table-cell>
          <table:table-cell table:style-name="ce7"/>
          <table:table-cell office:value-type="float" office:value="1563.04" table:style-name="ce1">
            <text:p>1563,04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3" table:style-name="ce1">
            <text:p>3093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7">
            <text:p>VOLKSBANK</text:p>
          </table:table-cell>
          <table:table-cell office:value-type="float" office:value="1296.49" table:style-name="ce1">
            <text:p>1296,4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4" table:style-name="ce1">
            <text:p>3094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1744.14" table:style-name="ce1">
            <text:p>1744,14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5" table:style-name="ce1">
            <text:p>3095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7">
            <text:p>VOLKSBANK</text:p>
          </table:table-cell>
          <table:table-cell office:value-type="float" office:value="293.60000000000002" table:style-name="ce1">
            <text:p>293,6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6" table:style-name="ce1">
            <text:p>3096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1451.88" table:style-name="ce1">
            <text:p>1451,88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7" table:style-name="ce1">
            <text:p>3097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400.58" table:style-name="ce1">
            <text:p>400,58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8" table:style-name="ce1">
            <text:p>3098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352.68" table:style-name="ce1">
            <text:p>352,68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99" table:style-name="ce1">
            <text:p>3099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4922.38" table:style-name="ce1">
            <text:p>4922,38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0" table:style-name="ce1">
            <text:p>3100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568.16" table:style-name="ce1">
            <text:p>568,16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1" table:style-name="ce1">
            <text:p>310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683.25" table:style-name="ce1">
            <text:p>683,25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2" table:style-name="ce1">
            <text:p>3102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7">
            <text:p>SETT. CONT. FONDIARI</text:p>
          </table:table-cell>
          <table:table-cell office:value-type="float" office:value="464.36" table:style-name="ce1">
            <text:p>464,36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3" table:style-name="ce1">
            <text:p>3103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6916.56" table:style-name="ce1">
            <text:p>6916,56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4" table:style-name="ce1">
            <text:p>3104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377.57" table:style-name="ce1">
            <text:p>377,5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5" table:style-name="ce1">
            <text:p>3105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3273.71" table:style-name="ce1">
            <text:p>3273,71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6" table:style-name="ce1">
            <text:p>3106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196.42" table:style-name="ce1">
            <text:p>196,42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7" table:style-name="ce1">
            <text:p>3107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7">
            <text:p>SETT. CONT. FONDIARI</text:p>
          </table:table-cell>
          <table:table-cell office:value-type="float" office:value="239.76" table:style-name="ce1">
            <text:p>239,76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8" table:style-name="ce1">
            <text:p>3108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4033.94" table:style-name="ce1">
            <text:p>4033,94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09" table:style-name="ce1">
            <text:p>3109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840.51" table:style-name="ce1">
            <text:p>840,51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0" table:style-name="ce1">
            <text:p>3110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16560.87" table:style-name="ce1">
            <text:p>16560,8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1" table:style-name="ce1">
            <text:p>311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5541.13" table:style-name="ce1">
            <text:p>5541,1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2" table:style-name="ce1">
            <text:p>3112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7">
            <text:p>SETT. CONT. FONDIARI</text:p>
          </table:table-cell>
          <table:table-cell office:value-type="float" office:value="376.12" table:style-name="ce1">
            <text:p>376,12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3" table:style-name="ce1">
            <text:p>3113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DI RISPARMIO DI BOLZANO S.P.A.</text:p>
          </table:table-cell>
          <table:table-cell table:style-name="ce7"/>
          <table:table-cell office:value-type="float" office:value="223.57" table:style-name="ce1">
            <text:p>223,5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4" table:style-name="ce1">
            <text:p>3114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DI RISPARMIO DI BOLZANO S.P.A.</text:p>
          </table:table-cell>
          <table:table-cell table:style-name="ce7"/>
          <table:table-cell office:value-type="float" office:value="789.43" table:style-name="ce1">
            <text:p>789,4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5" table:style-name="ce1">
            <text:p>3115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7">
            <text:p>VOLKSBANK</text:p>
          </table:table-cell>
          <table:table-cell office:value-type="float" office:value="514.48" table:style-name="ce1">
            <text:p>514,48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6" table:style-name="ce1">
            <text:p>3116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O BPM SPA</text:p>
          </table:table-cell>
          <table:table-cell table:style-name="ce7"/>
          <table:table-cell office:value-type="float" office:value="1270.27" table:style-name="ce1">
            <text:p>1270,2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7" table:style-name="ce1">
            <text:p>3117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26749.21" table:style-name="ce1">
            <text:p>26749,21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8" table:style-name="ce1">
            <text:p>3118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A POPOLARE DELL'EMILIA ROMAGNA</text:p>
          </table:table-cell>
          <table:table-cell office:value-type="string" table:style-name="ce7">
            <text:p>SERV. FINANZ. SPEC.</text:p>
          </table:table-cell>
          <table:table-cell office:value-type="float" office:value="1522.44" table:style-name="ce1">
            <text:p>1522,44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19" table:style-name="ce1">
            <text:p>3119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344.11" table:style-name="ce1">
            <text:p>344,11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0" table:style-name="ce1">
            <text:p>3120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7">
            <text:p>SETT. CONT. FONDIARI</text:p>
          </table:table-cell>
          <table:table-cell office:value-type="float" office:value="1426.77" table:style-name="ce1">
            <text:p>1426,7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1" table:style-name="ce1">
            <text:p>312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2885.13" table:style-name="ce1">
            <text:p>2885,1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2" table:style-name="ce1">
            <text:p>3122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7">
            <text:p>SETT. CONT. FONDIARI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3" table:style-name="ce1">
            <text:p>3123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O BPM SPA</text:p>
          </table:table-cell>
          <table:table-cell table:style-name="ce7"/>
          <table:table-cell office:value-type="float" office:value="278.54000000000002" table:style-name="ce1">
            <text:p>278,54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4" table:style-name="ce1">
            <text:p>3124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DI RISPARMIO DI BOLZANO S.P.A.</text:p>
          </table:table-cell>
          <table:table-cell table:style-name="ce7"/>
          <table:table-cell office:value-type="float" office:value="378.22" table:style-name="ce1">
            <text:p>378,22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5" table:style-name="ce1">
            <text:p>3125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DI RISPARMIO DI BOLZANO S.P.A.</text:p>
          </table:table-cell>
          <table:table-cell table:style-name="ce7"/>
          <table:table-cell office:value-type="float" office:value="2094.9699999999998" table:style-name="ce1">
            <text:p>2094,9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6" table:style-name="ce1">
            <text:p>3126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7">
            <text:p>VOLKSBANK</text:p>
          </table:table-cell>
          <table:table-cell office:value-type="float" office:value="954.5" table:style-name="ce1">
            <text:p>954,5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7" table:style-name="ce1">
            <text:p>3127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40093.230000000003" table:style-name="ce1">
            <text:p>40093,2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8" table:style-name="ce1">
            <text:p>3128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A POPOLARE DELL'EMILIA ROMAGNA</text:p>
          </table:table-cell>
          <table:table-cell office:value-type="string" table:style-name="ce7">
            <text:p>SERV. FINANZ. SPEC.</text:p>
          </table:table-cell>
          <table:table-cell office:value-type="float" office:value="1411.74" table:style-name="ce1">
            <text:p>1411,74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29" table:style-name="ce1">
            <text:p>3129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1968.78" table:style-name="ce1">
            <text:p>1968,78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0" table:style-name="ce1">
            <text:p>3130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7">
            <text:p>SETT. CONT. FONDIARI</text:p>
          </table:table-cell>
          <table:table-cell office:value-type="float" office:value="3041.69" table:style-name="ce1">
            <text:p>3041,6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1" table:style-name="ce1">
            <text:p>313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O BPM SPA</text:p>
          </table:table-cell>
          <table:table-cell table:style-name="ce7"/>
          <table:table-cell office:value-type="float" office:value="1274.69" table:style-name="ce1">
            <text:p>1274,6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2" table:style-name="ce1">
            <text:p>3132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DI RISPARMIO DI BOLZANO S.P.A.</text:p>
          </table:table-cell>
          <table:table-cell table:style-name="ce7"/>
          <table:table-cell office:value-type="float" office:value="3369.49" table:style-name="ce1">
            <text:p>3369,4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3" table:style-name="ce1">
            <text:p>3133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REDIT AGRICOLE ITALIA S.P.A.</text:p>
          </table:table-cell>
          <table:table-cell table:style-name="ce7"/>
          <table:table-cell office:value-type="float" office:value="150.80000000000001" table:style-name="ce1">
            <text:p>150,8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4" table:style-name="ce1">
            <text:p>3134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7">
            <text:p>VOLKSBANK</text:p>
          </table:table-cell>
          <table:table-cell office:value-type="float" office:value="844.96" table:style-name="ce1">
            <text:p>844,96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5" table:style-name="ce1">
            <text:p>3135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1050.69" table:style-name="ce1">
            <text:p>1050,6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6" table:style-name="ce1">
            <text:p>3136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754.78" table:style-name="ce1">
            <text:p>754,78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7" table:style-name="ce1">
            <text:p>3137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647.29" table:style-name="ce1">
            <text:p>647,2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8" table:style-name="ce1">
            <text:p>3138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1345.46" table:style-name="ce1">
            <text:p>1345,46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39" table:style-name="ce1">
            <text:p>3139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1808.85" table:style-name="ce1">
            <text:p>1808,85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0" table:style-name="ce1">
            <text:p>3140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121.26" table:style-name="ce1">
            <text:p>121,26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1" table:style-name="ce1">
            <text:p>314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104.87" table:style-name="ce1">
            <text:p>104,8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2" table:style-name="ce1">
            <text:p>3142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DI RISPARMIO DI BOLZANO S.P.A.</text:p>
          </table:table-cell>
          <table:table-cell table:style-name="ce7"/>
          <table:table-cell office:value-type="float" office:value="379.67" table:style-name="ce1">
            <text:p>379,6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3" table:style-name="ce1">
            <text:p>3143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509.35" table:style-name="ce1">
            <text:p>509,35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4" table:style-name="ce1">
            <text:p>3144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479.65" table:style-name="ce1">
            <text:p>479,65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5" table:style-name="ce1">
            <text:p>3145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1106.17" table:style-name="ce1">
            <text:p>1106,1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6" table:style-name="ce1">
            <text:p>3146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328.35" table:style-name="ce1">
            <text:p>328,35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7" table:style-name="ce1">
            <text:p>3147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9147.81" table:style-name="ce1">
            <text:p>9147,81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8" table:style-name="ce1">
            <text:p>3148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REDIT AGRICOLE ITALIA S.P.A.</text:p>
          </table:table-cell>
          <table:table-cell table:style-name="ce7"/>
          <table:table-cell office:value-type="float" office:value="899" table:style-name="ce1">
            <text:p>89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49" table:style-name="ce1">
            <text:p>3149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340.94" table:style-name="ce1">
            <text:p>340,94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0" table:style-name="ce1">
            <text:p>3150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7">
            <text:p>SETT. CONT. FONDIARI</text:p>
          </table:table-cell>
          <table:table-cell office:value-type="float" office:value="325.87" table:style-name="ce1">
            <text:p>325,8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1" table:style-name="ce1">
            <text:p>315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244.61" table:style-name="ce1">
            <text:p>244,61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2" table:style-name="ce1">
            <text:p>3152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708.49" table:style-name="ce1">
            <text:p>708,49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3" table:style-name="ce1">
            <text:p>3153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220.37" table:style-name="ce1">
            <text:p>220,3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4" table:style-name="ce1">
            <text:p>3154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UNICREDIT S.P.A.</text:p>
          </table:table-cell>
          <table:table-cell table:style-name="ce7"/>
          <table:table-cell office:value-type="float" office:value="440.57" table:style-name="ce1">
            <text:p>440,57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5" table:style-name="ce1">
            <text:p>3155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7"/>
          <table:table-cell office:value-type="float" office:value="97.05" table:style-name="ce1">
            <text:p>97,05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56" table:style-name="ce1">
            <text:p>3156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7">
            <text:p>VOLKSBANK</text:p>
          </table:table-cell>
          <table:table-cell office:value-type="float" office:value="80.819999999999993" table:style-name="ce1">
            <text:p>80,82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17" table:style-name="ce1">
            <text:p>1217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AZIENDA PROVINCIALE PER I SERVIZI SANITARI</text:p>
          </table:table-cell>
          <table:table-cell table:style-name="ce7"/>
          <table:table-cell office:value-type="float" office:value="8.5" table:style-name="ce1">
            <text:p>8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4" table:style-name="ce1">
            <text:p>1224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84.85" table:style-name="ce1">
            <text:p>984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5" table:style-name="ce1">
            <text:p>1225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84.85" table:style-name="ce1">
            <text:p>984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6" table:style-name="ce1">
            <text:p>1226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7" table:style-name="ce1">
            <text:p>1227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3.31" table:style-name="ce1">
            <text:p>253,3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8" table:style-name="ce1">
            <text:p>1228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92.06" table:style-name="ce1">
            <text:p>292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29" table:style-name="ce1">
            <text:p>1229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35.48" table:style-name="ce1">
            <text:p>535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0" table:style-name="ce1">
            <text:p>1230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0" table:style-name="ce1">
            <text:p>3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1" table:style-name="ce1">
            <text:p>1231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42.5" table:style-name="ce1">
            <text:p>342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2" table:style-name="ce1">
            <text:p>1232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6.02" table:style-name="ce1">
            <text:p>166,0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3" table:style-name="ce1">
            <text:p>1233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73.70000000000005" table:style-name="ce1">
            <text:p>573,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4" table:style-name="ce1">
            <text:p>1234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3.31" table:style-name="ce1">
            <text:p>253,3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5" table:style-name="ce1">
            <text:p>1235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4.87" table:style-name="ce1">
            <text:p>94,8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6" table:style-name="ce1">
            <text:p>1236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0.85" table:style-name="ce1">
            <text:p>120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7" table:style-name="ce1">
            <text:p>1237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7.99" table:style-name="ce1">
            <text:p>237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8" table:style-name="ce1">
            <text:p>1238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39" table:style-name="ce1">
            <text:p>1239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78" table:style-name="ce1">
            <text:p>85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0" table:style-name="ce1">
            <text:p>1240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98.64" table:style-name="ce1">
            <text:p>498,6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1" table:style-name="ce1">
            <text:p>1241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2" table:style-name="ce1">
            <text:p>1242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47.98" table:style-name="ce1">
            <text:p>447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3" table:style-name="ce1">
            <text:p>1243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2.47" table:style-name="ce1">
            <text:p>102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4" table:style-name="ce1">
            <text:p>1244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5.14" table:style-name="ce1">
            <text:p>75,1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5" table:style-name="ce1">
            <text:p>1245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67.64999999999998" table:style-name="ce1">
            <text:p>267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6" table:style-name="ce1">
            <text:p>1246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3.92" table:style-name="ce1">
            <text:p>123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7" table:style-name="ce1">
            <text:p>1247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0" table:style-name="ce1">
            <text:p>4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8" table:style-name="ce1">
            <text:p>1248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8.95999999999998" table:style-name="ce1">
            <text:p>258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49" table:style-name="ce1">
            <text:p>1249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50" table:style-name="ce1">
            <text:p>1250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9.21" table:style-name="ce1">
            <text:p>49,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03" table:style-name="ce1">
            <text:p>1303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0" table:style-name="ce1">
            <text:p>4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04" table:style-name="ce1">
            <text:p>1304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00" table:style-name="ce1">
            <text:p>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07" table:style-name="ce1">
            <text:p>1307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1.99" table:style-name="ce1">
            <text:p>61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3" table:style-name="ce1">
            <text:p>1313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28.82" table:style-name="ce1">
            <text:p>328,8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14" table:style-name="ce1">
            <text:p>1314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23" table:style-name="ce1">
            <text:p>7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3" table:style-name="ce1">
            <text:p>1353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94.18" table:style-name="ce1">
            <text:p>394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58" table:style-name="ce1">
            <text:p>1358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ARROCCHIA NATIVITA' DI MARIA</text:p>
          </table:table-cell>
          <table:table-cell table:style-name="ce7"/>
          <table:table-cell office:value-type="float" office:value="50000" table:style-name="ce1">
            <text:p>50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4" table:style-name="ce1">
            <text:p>1364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24.69" table:style-name="ce1">
            <text:p>324,6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5" table:style-name="ce1">
            <text:p>1365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7.5" table:style-name="ce1">
            <text:p>187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6" table:style-name="ce1">
            <text:p>1366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5.22" table:style-name="ce1">
            <text:p>65,2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7" table:style-name="ce1">
            <text:p>1367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91.51" table:style-name="ce1">
            <text:p>291,5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8" table:style-name="ce1">
            <text:p>1368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4.95" table:style-name="ce1">
            <text:p>94,9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69" table:style-name="ce1">
            <text:p>1369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97" table:style-name="ce1">
            <text:p>196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0" table:style-name="ce1">
            <text:p>1370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7.53" table:style-name="ce1">
            <text:p>457,5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1" table:style-name="ce1">
            <text:p>1371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4.27" table:style-name="ce1">
            <text:p>234,2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2" table:style-name="ce1">
            <text:p>1372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74.96" table:style-name="ce1">
            <text:p>474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3" table:style-name="ce1">
            <text:p>1373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4" table:style-name="ce1">
            <text:p>1374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5.66" table:style-name="ce1">
            <text:p>115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5" table:style-name="ce1">
            <text:p>1375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3.67" table:style-name="ce1">
            <text:p>223,6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6" table:style-name="ce1">
            <text:p>1376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00" table:style-name="ce1">
            <text:p>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7" table:style-name="ce1">
            <text:p>1377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04" table:style-name="ce1">
            <text:p>85,0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8" table:style-name="ce1">
            <text:p>1378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79" table:style-name="ce1">
            <text:p>1379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87.16" table:style-name="ce1">
            <text:p>587,1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6" table:style-name="ce1">
            <text:p>1386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2.82" table:style-name="ce1">
            <text:p>32,8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7" table:style-name="ce1">
            <text:p>1387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6.66" table:style-name="ce1">
            <text:p>96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8" table:style-name="ce1">
            <text:p>1388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0.32" table:style-name="ce1">
            <text:p>400,3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9" table:style-name="ce1">
            <text:p>1389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67.18" table:style-name="ce1">
            <text:p>467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0" table:style-name="ce1">
            <text:p>1390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09.97" table:style-name="ce1">
            <text:p>509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1" table:style-name="ce1">
            <text:p>1391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0.48" table:style-name="ce1">
            <text:p>80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2" table:style-name="ce1">
            <text:p>1392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09.11" table:style-name="ce1">
            <text:p>709,1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3" table:style-name="ce1">
            <text:p>1393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44" table:style-name="ce1">
            <text:p>45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4" table:style-name="ce1">
            <text:p>1394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5" table:style-name="ce1">
            <text:p>1395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33.35" table:style-name="ce1">
            <text:p>433,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6" table:style-name="ce1">
            <text:p>1396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4.85" table:style-name="ce1">
            <text:p>104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7" table:style-name="ce1">
            <text:p>1397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9.99" table:style-name="ce1">
            <text:p>169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8" table:style-name="ce1">
            <text:p>1398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6.35" table:style-name="ce1">
            <text:p>226,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99" table:style-name="ce1">
            <text:p>1399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84" table:style-name="ce1">
            <text:p>183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0" table:style-name="ce1">
            <text:p>1400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4.87" table:style-name="ce1">
            <text:p>94,8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1" table:style-name="ce1">
            <text:p>1401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2" table:style-name="ce1">
            <text:p>1402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0.18" table:style-name="ce1">
            <text:p>220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3" table:style-name="ce1">
            <text:p>1403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4" table:style-name="ce1">
            <text:p>1404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5" table:style-name="ce1">
            <text:p>1405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5.38" table:style-name="ce1">
            <text:p>155,3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6" table:style-name="ce1">
            <text:p>1406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52.21" table:style-name="ce1">
            <text:p>552,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7" table:style-name="ce1">
            <text:p>1407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78" table:style-name="ce1">
            <text:p>85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8" table:style-name="ce1">
            <text:p>1408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78" table:style-name="ce1">
            <text:p>85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09" table:style-name="ce1">
            <text:p>1409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4.66" table:style-name="ce1">
            <text:p>124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0" table:style-name="ce1">
            <text:p>1410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5.88" table:style-name="ce1">
            <text:p>185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1" table:style-name="ce1">
            <text:p>1411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3.69" table:style-name="ce1">
            <text:p>123,6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2" table:style-name="ce1">
            <text:p>1412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21" table:style-name="ce1">
            <text:p>45,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3" table:style-name="ce1">
            <text:p>1413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16.76" table:style-name="ce1">
            <text:p>716,7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4" table:style-name="ce1">
            <text:p>1414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71.07" table:style-name="ce1">
            <text:p>371,0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5" table:style-name="ce1">
            <text:p>1415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16.24" table:style-name="ce1">
            <text:p>816,2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6" table:style-name="ce1">
            <text:p>1416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3.92" table:style-name="ce1">
            <text:p>123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7" table:style-name="ce1">
            <text:p>1417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2.97999999999999" table:style-name="ce1">
            <text:p>142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8" table:style-name="ce1">
            <text:p>1418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19" table:style-name="ce1">
            <text:p>1419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88.89999999999998" table:style-name="ce1">
            <text:p>288,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0" table:style-name="ce1">
            <text:p>1420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55.6" table:style-name="ce1">
            <text:p>955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22" table:style-name="ce1">
            <text:p>1422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1.99" table:style-name="ce1">
            <text:p>101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30" table:style-name="ce1">
            <text:p>1430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1.99" table:style-name="ce1">
            <text:p>61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34" table:style-name="ce1">
            <text:p>1434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13.75" table:style-name="ce1">
            <text:p>513,7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66" table:style-name="ce1">
            <text:p>1466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SEGRETERIA GENERALE, AFFARI GENERALI ED ORGANIZZAZIONE</text:p>
          </table:table-cell>
          <table:table-cell table:style-name="ce7"/>
          <table:table-cell office:value-type="float" office:value="245.76" table:style-name="ce1">
            <text:p>245,7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67" table:style-name="ce1">
            <text:p>1467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SEGRETERIA GENERALE, AFFARI GENERALI ED ORGANIZZAZIONE</text:p>
          </table:table-cell>
          <table:table-cell table:style-name="ce7"/>
          <table:table-cell office:value-type="float" office:value="1002.42" table:style-name="ce1">
            <text:p>1002,4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79" table:style-name="ce1">
            <text:p>1479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4670.6099999999997" table:style-name="ce1">
            <text:p>4670,6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0" table:style-name="ce1">
            <text:p>1480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860.33" table:style-name="ce1">
            <text:p>860,3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1" table:style-name="ce1">
            <text:p>1481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343.78" table:style-name="ce1">
            <text:p>1343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2" table:style-name="ce1">
            <text:p>1482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473.84" table:style-name="ce1">
            <text:p>1473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3" table:style-name="ce1">
            <text:p>1483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445.61" table:style-name="ce1">
            <text:p>1445,6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4" table:style-name="ce1">
            <text:p>1484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514.45" table:style-name="ce1">
            <text:p>151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5" table:style-name="ce1">
            <text:p>1485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603.88" table:style-name="ce1">
            <text:p>160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6" table:style-name="ce1">
            <text:p>1486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506.88" table:style-name="ce1">
            <text:p>1506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7" table:style-name="ce1">
            <text:p>1487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616.14" table:style-name="ce1">
            <text:p>1616,1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8" table:style-name="ce1">
            <text:p>1488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694" table:style-name="ce1">
            <text:p>169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89" table:style-name="ce1">
            <text:p>1489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1860.48" table:style-name="ce1">
            <text:p>1860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90" table:style-name="ce1">
            <text:p>1490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2318.75" table:style-name="ce1">
            <text:p>2318,7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491" table:style-name="ce1">
            <text:p>1491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1">
            <text:p>PERSONALE ADDETTO AL SERVIZIO URBANISTICA</text:p>
          </table:table-cell>
          <table:table-cell table:style-name="ce7"/>
          <table:table-cell office:value-type="float" office:value="3705.5" table:style-name="ce1">
            <text:p>3705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4" table:style-name="ce1">
            <text:p>1554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86.95999999999998" table:style-name="ce1">
            <text:p>286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5" table:style-name="ce1">
            <text:p>1555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6.3" table:style-name="ce1">
            <text:p>86,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66" table:style-name="ce1">
            <text:p>1566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KALEIDOSCOPIO SOCIETA' COOPERATIVA SOCIALE</text:p>
          </table:table-cell>
          <table:table-cell table:style-name="ce7"/>
          <table:table-cell office:value-type="float" office:value="26236.799999999999" table:style-name="ce1">
            <text:p>26236,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1" table:style-name="ce1">
            <text:p>1571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2" table:style-name="ce1">
            <text:p>1572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3" table:style-name="ce1">
            <text:p>1573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4" table:style-name="ce1">
            <text:p>1574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89.30999999999995" table:style-name="ce1">
            <text:p>589,3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5" table:style-name="ce1">
            <text:p>1575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76" table:style-name="ce1">
            <text:p>1576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1" table:style-name="ce1">
            <text:p>1591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5.64" table:style-name="ce1">
            <text:p>95,6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2" table:style-name="ce1">
            <text:p>1592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78" table:style-name="ce1">
            <text:p>85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3" table:style-name="ce1">
            <text:p>1593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66" table:style-name="ce1">
            <text:p>195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4" table:style-name="ce1">
            <text:p>1594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5" table:style-name="ce1">
            <text:p>1595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9.06" table:style-name="ce1">
            <text:p>20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6" table:style-name="ce1">
            <text:p>1596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25" table:style-name="ce1">
            <text:p>5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7" table:style-name="ce1">
            <text:p>1597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17.44000000000005" table:style-name="ce1">
            <text:p>617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8" table:style-name="ce1">
            <text:p>1598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90.91" table:style-name="ce1">
            <text:p>590,9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99" table:style-name="ce1">
            <text:p>1599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8.12" table:style-name="ce1">
            <text:p>138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0" table:style-name="ce1">
            <text:p>1600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69.41" table:style-name="ce1">
            <text:p>469,4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1" table:style-name="ce1">
            <text:p>1601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6.47" table:style-name="ce1">
            <text:p>156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2" table:style-name="ce1">
            <text:p>1602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3" table:style-name="ce1">
            <text:p>1603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4" table:style-name="ce1">
            <text:p>1604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87.5" table:style-name="ce1">
            <text:p>487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5" table:style-name="ce1">
            <text:p>1605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5" table:style-name="ce1">
            <text:p>2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6" table:style-name="ce1">
            <text:p>1606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72.72" table:style-name="ce1">
            <text:p>472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7" table:style-name="ce1">
            <text:p>1607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6.3" table:style-name="ce1">
            <text:p>126,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8" table:style-name="ce1">
            <text:p>1608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3.36" table:style-name="ce1">
            <text:p>53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09" table:style-name="ce1">
            <text:p>1609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5" table:style-name="ce1">
            <text:p>2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0" table:style-name="ce1">
            <text:p>1610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4.07" table:style-name="ce1">
            <text:p>184,0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1" table:style-name="ce1">
            <text:p>1611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36.24" table:style-name="ce1">
            <text:p>836,2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2" table:style-name="ce1">
            <text:p>1612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48" table:style-name="ce1">
            <text:p>183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3" table:style-name="ce1">
            <text:p>1613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38.20000000000005" table:style-name="ce1">
            <text:p>538,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14" table:style-name="ce1">
            <text:p>1614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5" table:style-name="ce1">
            <text:p>1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09" table:style-name="ce1">
            <text:p>1709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36.28" table:style-name="ce1">
            <text:p>836,2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10" table:style-name="ce1">
            <text:p>1710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29.06" table:style-name="ce1">
            <text:p>82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3" table:style-name="ce1">
            <text:p>1753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0.18" table:style-name="ce1">
            <text:p>220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4" table:style-name="ce1">
            <text:p>1754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.23" table:style-name="ce1">
            <text:p>108,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5" table:style-name="ce1">
            <text:p>1755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75" table:style-name="ce1">
            <text:p>37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6" table:style-name="ce1">
            <text:p>1756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3.65" table:style-name="ce1">
            <text:p>403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7" table:style-name="ce1">
            <text:p>1757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91.51" table:style-name="ce1">
            <text:p>291,5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8" table:style-name="ce1">
            <text:p>1758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7.76" table:style-name="ce1">
            <text:p>187,7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59" table:style-name="ce1">
            <text:p>1759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0.84" table:style-name="ce1">
            <text:p>180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14" table:style-name="ce1">
            <text:p>1814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4223.05" table:style-name="ce1">
            <text:p>4223,0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15" table:style-name="ce1">
            <text:p>1815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556.34" table:style-name="ce1">
            <text:p>556,3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16" table:style-name="ce1">
            <text:p>1816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820.31" table:style-name="ce1">
            <text:p>820,3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17" table:style-name="ce1">
            <text:p>1817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867.4" table:style-name="ce1">
            <text:p>867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18" table:style-name="ce1">
            <text:p>1818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866.79" table:style-name="ce1">
            <text:p>866,7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19" table:style-name="ce1">
            <text:p>1819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927.24" table:style-name="ce1">
            <text:p>927,2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20" table:style-name="ce1">
            <text:p>1820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959.43" table:style-name="ce1">
            <text:p>959,4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21" table:style-name="ce1">
            <text:p>1821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941.33" table:style-name="ce1">
            <text:p>941,3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22" table:style-name="ce1">
            <text:p>1822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1020.29" table:style-name="ce1">
            <text:p>1020,2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23" table:style-name="ce1">
            <text:p>1823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881.65" table:style-name="ce1">
            <text:p>881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24" table:style-name="ce1">
            <text:p>1824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1153.79" table:style-name="ce1">
            <text:p>1153,7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1413.65" table:style-name="ce1">
            <text:p>1413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26" table:style-name="ce1">
            <text:p>1826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1322.79" table:style-name="ce1">
            <text:p>1322,7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27" table:style-name="ce1">
            <text:p>1827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FINANZIARIO</text:p>
          </table:table-cell>
          <table:table-cell table:style-name="ce7"/>
          <table:table-cell office:value-type="float" office:value="678.53" table:style-name="ce1">
            <text:p>678,5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83" table:style-name="ce1">
            <text:p>1883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EDILIZIA ABITATIVA</text:p>
          </table:table-cell>
          <table:table-cell table:style-name="ce7"/>
          <table:table-cell office:value-type="float" office:value="191.12" table:style-name="ce1">
            <text:p>191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84" table:style-name="ce1">
            <text:p>1884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EDILIZIA ABITATIVA</text:p>
          </table:table-cell>
          <table:table-cell table:style-name="ce7"/>
          <table:table-cell office:value-type="float" office:value="784.27" table:style-name="ce1">
            <text:p>784,2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885" table:style-name="ce1">
            <text:p>1885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ERSONALE ADDETTO AL SERVIZIO EDILIZIA ABITATIVA</text:p>
          </table:table-cell>
          <table:table-cell table:style-name="ce7"/>
          <table:table-cell office:value-type="float" office:value="52.85" table:style-name="ce1">
            <text:p>52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0" table:style-name="ce1">
            <text:p>190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0.5" table:style-name="ce1">
            <text:p>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1" table:style-name="ce1">
            <text:p>190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86.92" table:style-name="ce1">
            <text:p>286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2" table:style-name="ce1">
            <text:p>190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4.95" table:style-name="ce1">
            <text:p>94,9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3" table:style-name="ce1">
            <text:p>190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35.36" table:style-name="ce1">
            <text:p>735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4" table:style-name="ce1">
            <text:p>190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17.91999999999996" table:style-name="ce1">
            <text:p>517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5" table:style-name="ce1">
            <text:p>1905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2.51" table:style-name="ce1">
            <text:p>152,5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6" table:style-name="ce1">
            <text:p>1906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1.25" table:style-name="ce1">
            <text:p>171,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7" table:style-name="ce1">
            <text:p>1907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7.48" table:style-name="ce1">
            <text:p>237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8" table:style-name="ce1">
            <text:p>190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87.16" table:style-name="ce1">
            <text:p>587,1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09" table:style-name="ce1">
            <text:p>1909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9.06" table:style-name="ce1">
            <text:p>20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0" table:style-name="ce1">
            <text:p>191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2.6" table:style-name="ce1">
            <text:p>252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1" table:style-name="ce1">
            <text:p>191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9.569999999999993" table:style-name="ce1">
            <text:p>69,5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2" table:style-name="ce1">
            <text:p>191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7.83" table:style-name="ce1">
            <text:p>57,8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3" table:style-name="ce1">
            <text:p>191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6.36" table:style-name="ce1">
            <text:p>236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4" table:style-name="ce1">
            <text:p>191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39.98" table:style-name="ce1">
            <text:p>339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5" table:style-name="ce1">
            <text:p>1915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79.96" table:style-name="ce1">
            <text:p>679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6" table:style-name="ce1">
            <text:p>1916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87.88" table:style-name="ce1">
            <text:p>787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7" table:style-name="ce1">
            <text:p>1917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78.27999999999997" table:style-name="ce1">
            <text:p>278,2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8" table:style-name="ce1">
            <text:p>191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5" table:style-name="ce1">
            <text:p>1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19" table:style-name="ce1">
            <text:p>1919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4.15" table:style-name="ce1">
            <text:p>174,1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0" table:style-name="ce1">
            <text:p>192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5.33" table:style-name="ce1">
            <text:p>55,3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1" table:style-name="ce1">
            <text:p>192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5" table:style-name="ce1">
            <text:p>17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2" table:style-name="ce1">
            <text:p>192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1.25" table:style-name="ce1">
            <text:p>171,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3" table:style-name="ce1">
            <text:p>192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4" table:style-name="ce1">
            <text:p>192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5" table:style-name="ce1">
            <text:p>1925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6.9" table:style-name="ce1">
            <text:p>166,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6" table:style-name="ce1">
            <text:p>1926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3.67" table:style-name="ce1">
            <text:p>223,6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7" table:style-name="ce1">
            <text:p>1927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8" table:style-name="ce1">
            <text:p>192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29" table:style-name="ce1">
            <text:p>1929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6.46" table:style-name="ce1">
            <text:p>216,4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0" table:style-name="ce1">
            <text:p>193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1" table:style-name="ce1">
            <text:p>193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75.52" table:style-name="ce1">
            <text:p>375,5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2" table:style-name="ce1">
            <text:p>193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02.4" table:style-name="ce1">
            <text:p>602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3" table:style-name="ce1">
            <text:p>193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9.99" table:style-name="ce1">
            <text:p>169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4" table:style-name="ce1">
            <text:p>193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84.12" table:style-name="ce1">
            <text:p>584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5" table:style-name="ce1">
            <text:p>1935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69.41" table:style-name="ce1">
            <text:p>469,4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6" table:style-name="ce1">
            <text:p>1936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20" table:style-name="ce1">
            <text:p>82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7" table:style-name="ce1">
            <text:p>1937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44" table:style-name="ce1">
            <text:p>45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8" table:style-name="ce1">
            <text:p>193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39" table:style-name="ce1">
            <text:p>1939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8.12" table:style-name="ce1">
            <text:p>138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0" table:style-name="ce1">
            <text:p>194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9.99" table:style-name="ce1">
            <text:p>169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1" table:style-name="ce1">
            <text:p>194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.23" table:style-name="ce1">
            <text:p>108,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2" table:style-name="ce1">
            <text:p>194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4.55000000000001" table:style-name="ce1">
            <text:p>134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3" table:style-name="ce1">
            <text:p>194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9.88" table:style-name="ce1">
            <text:p>409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4" table:style-name="ce1">
            <text:p>194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0.85" table:style-name="ce1">
            <text:p>120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5" table:style-name="ce1">
            <text:p>1945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5.45" table:style-name="ce1">
            <text:p>75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6" table:style-name="ce1">
            <text:p>1946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71.24" table:style-name="ce1">
            <text:p>271,2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7" table:style-name="ce1">
            <text:p>1947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8.18" table:style-name="ce1">
            <text:p>118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8" table:style-name="ce1">
            <text:p>194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0.18" table:style-name="ce1">
            <text:p>220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49" table:style-name="ce1">
            <text:p>1949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5" table:style-name="ce1">
            <text:p>2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0" table:style-name="ce1">
            <text:p>195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78" table:style-name="ce1">
            <text:p>85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1" table:style-name="ce1">
            <text:p>195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81.68" table:style-name="ce1">
            <text:p>281,6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2" table:style-name="ce1">
            <text:p>195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4.55000000000001" table:style-name="ce1">
            <text:p>134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3" table:style-name="ce1">
            <text:p>195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4" table:style-name="ce1">
            <text:p>195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84.12" table:style-name="ce1">
            <text:p>584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5" table:style-name="ce1">
            <text:p>1955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5.38" table:style-name="ce1">
            <text:p>155,3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6" table:style-name="ce1">
            <text:p>1956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33.92" table:style-name="ce1">
            <text:p>733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7" table:style-name="ce1">
            <text:p>1957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7.76" table:style-name="ce1">
            <text:p>187,7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8" table:style-name="ce1">
            <text:p>195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4.36000000000001" table:style-name="ce1">
            <text:p>154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59" table:style-name="ce1">
            <text:p>1959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46.86" table:style-name="ce1">
            <text:p>246,8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0" table:style-name="ce1">
            <text:p>196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21" table:style-name="ce1">
            <text:p>4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1" table:style-name="ce1">
            <text:p>196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0" table:style-name="ce1">
            <text:p>3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2" table:style-name="ce1">
            <text:p>196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4.74" table:style-name="ce1">
            <text:p>114,7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3" table:style-name="ce1">
            <text:p>196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40.44" table:style-name="ce1">
            <text:p>840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4" table:style-name="ce1">
            <text:p>196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3.69" table:style-name="ce1">
            <text:p>123,6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5" table:style-name="ce1">
            <text:p>1965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21" table:style-name="ce1">
            <text:p>45,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6" table:style-name="ce1">
            <text:p>1966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9.88" table:style-name="ce1">
            <text:p>409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7" table:style-name="ce1">
            <text:p>1967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5.22" table:style-name="ce1">
            <text:p>65,2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8" table:style-name="ce1">
            <text:p>196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7.69" table:style-name="ce1">
            <text:p>77,6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69" table:style-name="ce1">
            <text:p>1969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75.52" table:style-name="ce1">
            <text:p>375,5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0" table:style-name="ce1">
            <text:p>197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32.04" table:style-name="ce1">
            <text:p>332,0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1" table:style-name="ce1">
            <text:p>197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6.03" table:style-name="ce1">
            <text:p>146,0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2" table:style-name="ce1">
            <text:p>197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8.95999999999998" table:style-name="ce1">
            <text:p>258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3" table:style-name="ce1">
            <text:p>1973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6.47" table:style-name="ce1">
            <text:p>156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4" table:style-name="ce1">
            <text:p>197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75.52" table:style-name="ce1">
            <text:p>375,5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5" table:style-name="ce1">
            <text:p>1975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6" table:style-name="ce1">
            <text:p>1976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31.5" table:style-name="ce1">
            <text:p>631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7" table:style-name="ce1">
            <text:p>1977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43.12" table:style-name="ce1">
            <text:p>343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8" table:style-name="ce1">
            <text:p>197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3.30000000000001" table:style-name="ce1">
            <text:p>153,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79" table:style-name="ce1">
            <text:p>1979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" table:style-name="ce1">
            <text:p>21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81" table:style-name="ce1">
            <text:p>198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0" table:style-name="ce1">
            <text:p>4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82" table:style-name="ce1">
            <text:p>198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00" table:style-name="ce1">
            <text:p>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984" table:style-name="ce1">
            <text:p>1984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23" table:style-name="ce1">
            <text:p>7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81" table:style-name="ce1">
            <text:p>2081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PERSONALE ADDETTO AL SERVIZIO EDILIZIA ABITATIVA</text:p>
          </table:table-cell>
          <table:table-cell table:style-name="ce7"/>
          <table:table-cell office:value-type="float" office:value="73.599999999999994" table:style-name="ce1">
            <text:p>73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82" table:style-name="ce1">
            <text:p>2082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PERSONALE ADDETTO AL SERVIZIO EDILIZIA ABITATIVA</text:p>
          </table:table-cell>
          <table:table-cell table:style-name="ce7"/>
          <table:table-cell office:value-type="float" office:value="167.07" table:style-name="ce1">
            <text:p>167,0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83" table:style-name="ce1">
            <text:p>2083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PERSONALE ADDETTO AL SERVIZIO EDILIZIA ABITATIVA</text:p>
          </table:table-cell>
          <table:table-cell table:style-name="ce7"/>
          <table:table-cell office:value-type="float" office:value="278.8" table:style-name="ce1">
            <text:p>278,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84" table:style-name="ce1">
            <text:p>2084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PERSONALE ADDETTO AL SERVIZIO EDILIZIA ABITATIVA</text:p>
          </table:table-cell>
          <table:table-cell table:style-name="ce7"/>
          <table:table-cell office:value-type="float" office:value="3.13" table:style-name="ce1">
            <text:p>3,1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087" table:style-name="ce1">
            <text:p>2087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PERSONALE ADDETTO AL SERVIZIO EDILIZIA ABITATIVA</text:p>
          </table:table-cell>
          <table:table-cell table:style-name="ce7"/>
          <table:table-cell office:value-type="float" office:value="1204.2" table:style-name="ce1">
            <text:p>1204,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2" table:style-name="ce1">
            <text:p>212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4.5" table:style-name="ce1">
            <text:p>1084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3" table:style-name="ce1">
            <text:p>2123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4.5" table:style-name="ce1">
            <text:p>1084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4" table:style-name="ce1">
            <text:p>2124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4.5" table:style-name="ce1">
            <text:p>1084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5" table:style-name="ce1">
            <text:p>2125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70.29999999999995" table:style-name="ce1">
            <text:p>570,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6" table:style-name="ce1">
            <text:p>2126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4.5" table:style-name="ce1">
            <text:p>1084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7" table:style-name="ce1">
            <text:p>2127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4.5" table:style-name="ce1">
            <text:p>1084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28" table:style-name="ce1">
            <text:p>2128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23" table:style-name="ce1">
            <text:p>7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32" table:style-name="ce1">
            <text:p>2132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AZIENDA PROVINCIALE PER I SERVIZI SANITARI</text:p>
          </table:table-cell>
          <table:table-cell table:style-name="ce7"/>
          <table:table-cell office:value-type="float" office:value="28.55" table:style-name="ce1">
            <text:p>28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1" table:style-name="ce1">
            <text:p>2141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6.3" table:style-name="ce1">
            <text:p>86,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2" table:style-name="ce1">
            <text:p>2142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5.1" table:style-name="ce1">
            <text:p>95,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4" table:style-name="ce1">
            <text:p>2154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00" table:style-name="ce1">
            <text:p>3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5" table:style-name="ce1">
            <text:p>2155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00" table:style-name="ce1">
            <text:p>3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6" table:style-name="ce1">
            <text:p>2156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00" table:style-name="ce1">
            <text:p>1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58" table:style-name="ce1">
            <text:p>2158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.S.D. DRAGON CLUB PERGINE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28" table:style-name="ce1">
            <text:p>2228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AGENZIA DELLE ENTRATE - MOD. F23</text:p>
          </table:table-cell>
          <table:table-cell table:style-name="ce7"/>
          <table:table-cell office:value-type="float" office:value="48.47" table:style-name="ce1">
            <text:p>48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78" table:style-name="ce1">
            <text:p>227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90.91" table:style-name="ce1">
            <text:p>590,9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79" table:style-name="ce1">
            <text:p>227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91.84" table:style-name="ce1">
            <text:p>491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0" table:style-name="ce1">
            <text:p>228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1" table:style-name="ce1">
            <text:p>228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81.8499999999999" table:style-name="ce1">
            <text:p>1181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2" table:style-name="ce1">
            <text:p>228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2.48" table:style-name="ce1">
            <text:p>232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3" table:style-name="ce1">
            <text:p>228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69.4" table:style-name="ce1">
            <text:p>469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4" table:style-name="ce1">
            <text:p>228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84" table:style-name="ce1">
            <text:p>183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5" table:style-name="ce1">
            <text:p>2285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85.88" table:style-name="ce1">
            <text:p>785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6" table:style-name="ce1">
            <text:p>228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0.48" table:style-name="ce1">
            <text:p>80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7" table:style-name="ce1">
            <text:p>2287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82.35" table:style-name="ce1">
            <text:p>782,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8" table:style-name="ce1">
            <text:p>228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82.88" table:style-name="ce1">
            <text:p>782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89" table:style-name="ce1">
            <text:p>228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5" table:style-name="ce1">
            <text:p>11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0" table:style-name="ce1">
            <text:p>229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4.85" table:style-name="ce1">
            <text:p>104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1" table:style-name="ce1">
            <text:p>229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8.12" table:style-name="ce1">
            <text:p>138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2" table:style-name="ce1">
            <text:p>229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76.24" table:style-name="ce1">
            <text:p>276,2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3" table:style-name="ce1">
            <text:p>229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8.96" table:style-name="ce1">
            <text:p>458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4" table:style-name="ce1">
            <text:p>229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13.97" table:style-name="ce1">
            <text:p>713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5" table:style-name="ce1">
            <text:p>2295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87.5" table:style-name="ce1">
            <text:p>687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6" table:style-name="ce1">
            <text:p>229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2.5" table:style-name="ce1">
            <text:p>162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7" table:style-name="ce1">
            <text:p>2297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76.24" table:style-name="ce1">
            <text:p>276,2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8" table:style-name="ce1">
            <text:p>229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4.66" table:style-name="ce1">
            <text:p>124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99" table:style-name="ce1">
            <text:p>229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0" table:style-name="ce1">
            <text:p>230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8.18" table:style-name="ce1">
            <text:p>118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1" table:style-name="ce1">
            <text:p>230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62.55" table:style-name="ce1">
            <text:p>362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2" table:style-name="ce1">
            <text:p>230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6.3" table:style-name="ce1">
            <text:p>126,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3" table:style-name="ce1">
            <text:p>230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47.98" table:style-name="ce1">
            <text:p>447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4" table:style-name="ce1">
            <text:p>230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4.07" table:style-name="ce1">
            <text:p>184,0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5" table:style-name="ce1">
            <text:p>2305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97.39999999999998" table:style-name="ce1">
            <text:p>297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6" table:style-name="ce1">
            <text:p>230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7.41000000000003" table:style-name="ce1">
            <text:p>307,4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7" table:style-name="ce1">
            <text:p>2307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14.9" table:style-name="ce1">
            <text:p>714,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8" table:style-name="ce1">
            <text:p>230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22.25" table:style-name="ce1">
            <text:p>722,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09" table:style-name="ce1">
            <text:p>230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40.44" table:style-name="ce1">
            <text:p>840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0" table:style-name="ce1">
            <text:p>231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4.66" table:style-name="ce1">
            <text:p>124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1" table:style-name="ce1">
            <text:p>231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1.96" table:style-name="ce1">
            <text:p>61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2" table:style-name="ce1">
            <text:p>231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8.66" table:style-name="ce1">
            <text:p>158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3" table:style-name="ce1">
            <text:p>231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11" table:style-name="ce1">
            <text:p>210,1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4" table:style-name="ce1">
            <text:p>231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9.06" table:style-name="ce1">
            <text:p>20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5" table:style-name="ce1">
            <text:p>2315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8.92" table:style-name="ce1">
            <text:p>238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6" table:style-name="ce1">
            <text:p>231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72.08" table:style-name="ce1">
            <text:p>272,0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7" table:style-name="ce1">
            <text:p>2317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1.96" table:style-name="ce1">
            <text:p>61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8" table:style-name="ce1">
            <text:p>231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4.55000000000001" table:style-name="ce1">
            <text:p>134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19" table:style-name="ce1">
            <text:p>231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2.97999999999999" table:style-name="ce1">
            <text:p>142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0" table:style-name="ce1">
            <text:p>232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1" table:style-name="ce1">
            <text:p>232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5" table:style-name="ce1">
            <text:p>1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2" table:style-name="ce1">
            <text:p>232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3" table:style-name="ce1">
            <text:p>232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4" table:style-name="ce1">
            <text:p>232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42" table:style-name="ce1">
            <text:p>84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5" table:style-name="ce1">
            <text:p>2325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7.5" table:style-name="ce1">
            <text:p>187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6" table:style-name="ce1">
            <text:p>232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7" table:style-name="ce1">
            <text:p>2327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38.09" table:style-name="ce1">
            <text:p>438,0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8" table:style-name="ce1">
            <text:p>232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6.36" table:style-name="ce1">
            <text:p>236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29" table:style-name="ce1">
            <text:p>232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43.96" table:style-name="ce1">
            <text:p>543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0" table:style-name="ce1">
            <text:p>233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1" table:style-name="ce1">
            <text:p>233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60" table:style-name="ce1">
            <text:p>66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2" table:style-name="ce1">
            <text:p>233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5.64" table:style-name="ce1">
            <text:p>95,6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3" table:style-name="ce1">
            <text:p>233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4.15" table:style-name="ce1">
            <text:p>174,1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4" table:style-name="ce1">
            <text:p>233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5" table:style-name="ce1">
            <text:p>2335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6.9" table:style-name="ce1">
            <text:p>166,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6" table:style-name="ce1">
            <text:p>233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7" table:style-name="ce1">
            <text:p>2337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2.6" table:style-name="ce1">
            <text:p>252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8" table:style-name="ce1">
            <text:p>233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7.98" table:style-name="ce1">
            <text:p>407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39" table:style-name="ce1">
            <text:p>233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33.8" table:style-name="ce1">
            <text:p>333,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0" table:style-name="ce1">
            <text:p>234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67.6" table:style-name="ce1">
            <text:p>667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1" table:style-name="ce1">
            <text:p>234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97" table:style-name="ce1">
            <text:p>196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2" table:style-name="ce1">
            <text:p>234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33.92" table:style-name="ce1">
            <text:p>733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3" table:style-name="ce1">
            <text:p>234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84" table:style-name="ce1">
            <text:p>183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4" table:style-name="ce1">
            <text:p>234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32.92" table:style-name="ce1">
            <text:p>432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5" table:style-name="ce1">
            <text:p>2345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48" table:style-name="ce1">
            <text:p>183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6" table:style-name="ce1">
            <text:p>234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7.48" table:style-name="ce1">
            <text:p>237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7" table:style-name="ce1">
            <text:p>2347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9.06" table:style-name="ce1">
            <text:p>20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8" table:style-name="ce1">
            <text:p>234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5" table:style-name="ce1">
            <text:p>1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49" table:style-name="ce1">
            <text:p>234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2.6" table:style-name="ce1">
            <text:p>252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0" table:style-name="ce1">
            <text:p>235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3.44" table:style-name="ce1">
            <text:p>21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1" table:style-name="ce1">
            <text:p>235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73.59" table:style-name="ce1">
            <text:p>673,5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2" table:style-name="ce1">
            <text:p>235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4.53" table:style-name="ce1">
            <text:p>224,5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3" table:style-name="ce1">
            <text:p>235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4" table:style-name="ce1">
            <text:p>235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00" table:style-name="ce1">
            <text:p>8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5" table:style-name="ce1">
            <text:p>2355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.23" table:style-name="ce1">
            <text:p>108,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6" table:style-name="ce1">
            <text:p>235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78" table:style-name="ce1">
            <text:p>85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7" table:style-name="ce1">
            <text:p>2357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27.47" table:style-name="ce1">
            <text:p>427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8" table:style-name="ce1">
            <text:p>2358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87.5" table:style-name="ce1">
            <text:p>687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59" table:style-name="ce1">
            <text:p>2359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14.9" table:style-name="ce1">
            <text:p>714,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60" table:style-name="ce1">
            <text:p>2360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5.64" table:style-name="ce1">
            <text:p>95,6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61" table:style-name="ce1">
            <text:p>2361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78.6" table:style-name="ce1">
            <text:p>978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362" table:style-name="ce1">
            <text:p>236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42.5" table:style-name="ce1">
            <text:p>342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6" table:style-name="ce1">
            <text:p>2456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5" table:style-name="ce1">
            <text:p>2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7" table:style-name="ce1">
            <text:p>2457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50" table:style-name="ce1">
            <text:p>7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8" table:style-name="ce1">
            <text:p>2458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TEATRO DELLE GARBERIE ENTE DEL TERZO SETTORE</text:p>
          </table:table-cell>
          <table:table-cell table:style-name="ce7"/>
          <table:table-cell office:value-type="float" office:value="600" table:style-name="ce1">
            <text:p>6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62" table:style-name="ce1">
            <text:p>2462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2" table:style-name="ce1">
            <text:p>2472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SCI CLUB LEVICO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3" table:style-name="ce1">
            <text:p>2473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RO LOCO DI PALU' DEL FERSINA</text:p>
          </table:table-cell>
          <table:table-cell table:style-name="ce7"/>
          <table:table-cell office:value-type="float" office:value="670" table:style-name="ce1">
            <text:p>67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4" table:style-name="ce1">
            <text:p>2474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FONDAZIONE CASTELPERGINE ONLUS</text:p>
          </table:table-cell>
          <table:table-cell table:style-name="ce7"/>
          <table:table-cell office:value-type="float" office:value="20000" table:style-name="ce1">
            <text:p>20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5" table:style-name="ce1">
            <text:p>2475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19.2" table:style-name="ce1">
            <text:p>919,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6" table:style-name="ce1">
            <text:p>2476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7" table:style-name="ce1">
            <text:p>2477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78.6" table:style-name="ce1">
            <text:p>978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8" table:style-name="ce1">
            <text:p>2478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9.06" table:style-name="ce1">
            <text:p>20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79" table:style-name="ce1">
            <text:p>2479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8.18" table:style-name="ce1">
            <text:p>118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0" table:style-name="ce1">
            <text:p>2480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97" table:style-name="ce1">
            <text:p>196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1" table:style-name="ce1">
            <text:p>2481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9.569999999999993" table:style-name="ce1">
            <text:p>69,5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2" table:style-name="ce1">
            <text:p>2482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0.6" table:style-name="ce1">
            <text:p>150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3" table:style-name="ce1">
            <text:p>2483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4.36000000000001" table:style-name="ce1">
            <text:p>154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4" table:style-name="ce1">
            <text:p>2484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97" table:style-name="ce1">
            <text:p>196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5" table:style-name="ce1">
            <text:p>2485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.23" table:style-name="ce1">
            <text:p>108,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6" table:style-name="ce1">
            <text:p>2486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6.03" table:style-name="ce1">
            <text:p>146,0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7" table:style-name="ce1">
            <text:p>2487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36.28" table:style-name="ce1">
            <text:p>736,2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8" table:style-name="ce1">
            <text:p>2488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55.5999999999999" table:style-name="ce1">
            <text:p>1155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89" table:style-name="ce1">
            <text:p>2489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44" table:style-name="ce1">
            <text:p>45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0" table:style-name="ce1">
            <text:p>2490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.23" table:style-name="ce1">
            <text:p>108,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1" table:style-name="ce1">
            <text:p>2491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4.55000000000001" table:style-name="ce1">
            <text:p>134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2" table:style-name="ce1">
            <text:p>2492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2.47" table:style-name="ce1">
            <text:p>102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3" table:style-name="ce1">
            <text:p>2493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5.45" table:style-name="ce1">
            <text:p>75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4" table:style-name="ce1">
            <text:p>2494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8.18" table:style-name="ce1">
            <text:p>118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5" table:style-name="ce1">
            <text:p>2495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5" table:style-name="ce1">
            <text:p>2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6" table:style-name="ce1">
            <text:p>2496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34.5" table:style-name="ce1">
            <text:p>834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7" table:style-name="ce1">
            <text:p>2497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0.42" table:style-name="ce1">
            <text:p>70,4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8" table:style-name="ce1">
            <text:p>2498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99" table:style-name="ce1">
            <text:p>2499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3.36" table:style-name="ce1">
            <text:p>53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0" table:style-name="ce1">
            <text:p>2500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4.36000000000001" table:style-name="ce1">
            <text:p>154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1" table:style-name="ce1">
            <text:p>2501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00" table:style-name="ce1">
            <text:p>6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2" table:style-name="ce1">
            <text:p>2502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3" table:style-name="ce1">
            <text:p>2503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2.47" table:style-name="ce1">
            <text:p>102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4" table:style-name="ce1">
            <text:p>2504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67.2" table:style-name="ce1">
            <text:p>667,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5" table:style-name="ce1">
            <text:p>2505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4.74" table:style-name="ce1">
            <text:p>114,7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6" table:style-name="ce1">
            <text:p>2506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3.69" table:style-name="ce1">
            <text:p>123,6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7" table:style-name="ce1">
            <text:p>2507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2.47" table:style-name="ce1">
            <text:p>102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8" table:style-name="ce1">
            <text:p>2508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69.8" table:style-name="ce1">
            <text:p>969,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09" table:style-name="ce1">
            <text:p>2509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82.88" table:style-name="ce1">
            <text:p>782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0" table:style-name="ce1">
            <text:p>2510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84.85" table:style-name="ce1">
            <text:p>984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1" table:style-name="ce1">
            <text:p>2511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6.03" table:style-name="ce1">
            <text:p>146,0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12" table:style-name="ce1">
            <text:p>2512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6.47" table:style-name="ce1">
            <text:p>156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49" table:style-name="ce1">
            <text:p>2549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.33" table:style-name="ce1">
            <text:p>5,3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4" table:style-name="ce1">
            <text:p>2554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RO LOCO DI PALU' DEL FERSINA</text:p>
          </table:table-cell>
          <table:table-cell table:style-name="ce7"/>
          <table:table-cell office:value-type="float" office:value="670" table:style-name="ce1">
            <text:p>67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5" table:style-name="ce1">
            <text:p>2555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ORIENTEERING PERGINE A.S.D.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6" table:style-name="ce1">
            <text:p>2556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UISP COMITATO TRENTINO</text:p>
          </table:table-cell>
          <table:table-cell table:style-name="ce7"/>
          <table:table-cell office:value-type="float" office:value="1500" table:style-name="ce1">
            <text:p>1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7" table:style-name="ce1">
            <text:p>2557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FONDAZIONE CAV. LUCIANO E CAV. DOTT. AGOSTINO DE BELLAT</text:p>
          </table:table-cell>
          <table:table-cell table:style-name="ce7"/>
          <table:table-cell office:value-type="float" office:value="600" table:style-name="ce1">
            <text:p>6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59" table:style-name="ce1">
            <text:p>2559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GRUPPO CICLISTICO ZAMBANA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60" table:style-name="ce1">
            <text:p>2560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ERGINE SPETTACOLO APERTO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5" table:style-name="ce1">
            <text:p>2575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87.88" table:style-name="ce1">
            <text:p>787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6" table:style-name="ce1">
            <text:p>2576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7" table:style-name="ce1">
            <text:p>2577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0.18" table:style-name="ce1">
            <text:p>220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8" table:style-name="ce1">
            <text:p>2578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47" table:style-name="ce1">
            <text:p>196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79" table:style-name="ce1">
            <text:p>2579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57.04" table:style-name="ce1">
            <text:p>657,0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0" table:style-name="ce1">
            <text:p>2580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5.64" table:style-name="ce1">
            <text:p>95,6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1" table:style-name="ce1">
            <text:p>2581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0.44" table:style-name="ce1">
            <text:p>130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2" table:style-name="ce1">
            <text:p>2582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4.55000000000001" table:style-name="ce1">
            <text:p>134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3" table:style-name="ce1">
            <text:p>2583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91.51" table:style-name="ce1">
            <text:p>291,5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4" table:style-name="ce1">
            <text:p>2584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21" table:style-name="ce1">
            <text:p>45,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5" table:style-name="ce1">
            <text:p>2585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0.44" table:style-name="ce1">
            <text:p>130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6" table:style-name="ce1">
            <text:p>2586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4.95" table:style-name="ce1">
            <text:p>94,9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7" table:style-name="ce1">
            <text:p>2587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17.4" table:style-name="ce1">
            <text:p>917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8" table:style-name="ce1">
            <text:p>2588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43.96" table:style-name="ce1">
            <text:p>543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89" table:style-name="ce1">
            <text:p>2589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6.9" table:style-name="ce1">
            <text:p>166,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0" table:style-name="ce1">
            <text:p>2590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84" table:style-name="ce1">
            <text:p>183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1" table:style-name="ce1">
            <text:p>2591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2.6500000000001" table:style-name="ce1">
            <text:p>1122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2" table:style-name="ce1">
            <text:p>2592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48" table:style-name="ce1">
            <text:p>183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3" table:style-name="ce1">
            <text:p>2593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4" table:style-name="ce1">
            <text:p>2594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2.51" table:style-name="ce1">
            <text:p>152,5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5" table:style-name="ce1">
            <text:p>2595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1.25" table:style-name="ce1">
            <text:p>171,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6" table:style-name="ce1">
            <text:p>2596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9.569999999999993" table:style-name="ce1">
            <text:p>69,5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7" table:style-name="ce1">
            <text:p>2597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50" table:style-name="ce1">
            <text:p>13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8" table:style-name="ce1">
            <text:p>2598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3.96" table:style-name="ce1">
            <text:p>193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599" table:style-name="ce1">
            <text:p>2599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5.33" table:style-name="ce1">
            <text:p>55,3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600" table:style-name="ce1">
            <text:p>2600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1.25" table:style-name="ce1">
            <text:p>171,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601" table:style-name="ce1">
            <text:p>2601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602" table:style-name="ce1">
            <text:p>2602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50" table:style-name="ce1">
            <text:p>10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75" table:style-name="ce1">
            <text:p>2775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SSOCIAZIONE CULTURALE PLANET ART</text:p>
          </table:table-cell>
          <table:table-cell table:style-name="ce7"/>
          <table:table-cell office:value-type="float" office:value="3000" table:style-name="ce1">
            <text:p>3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76" table:style-name="ce1">
            <text:p>2776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.5" table:style-name="ce1">
            <text:p>4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77" table:style-name="ce1">
            <text:p>2777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.559999999999999" table:style-name="ce1">
            <text:p>18,5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5" table:style-name="ce1">
            <text:p>2785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8.7" table:style-name="ce1">
            <text:p>1338,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6" table:style-name="ce1">
            <text:p>2786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47.34" table:style-name="ce1">
            <text:p>447,3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7" table:style-name="ce1">
            <text:p>2787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00" table:style-name="ce1">
            <text:p>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8" table:style-name="ce1">
            <text:p>2788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9" table:style-name="ce1">
            <text:p>2789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14.79999999999995" table:style-name="ce1">
            <text:p>614,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0" table:style-name="ce1">
            <text:p>2790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91.44" table:style-name="ce1">
            <text:p>391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1" table:style-name="ce1">
            <text:p>2791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.23" table:style-name="ce1">
            <text:p>108,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2" table:style-name="ce1">
            <text:p>2792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3" table:style-name="ce1">
            <text:p>2793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9.99" table:style-name="ce1">
            <text:p>169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4" table:style-name="ce1">
            <text:p>2794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0.48" table:style-name="ce1">
            <text:p>80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5" table:style-name="ce1">
            <text:p>2795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72.74" table:style-name="ce1">
            <text:p>472,7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6" table:style-name="ce1">
            <text:p>2796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4.07" table:style-name="ce1">
            <text:p>184,0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7" table:style-name="ce1">
            <text:p>2797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6.47" table:style-name="ce1">
            <text:p>156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8" table:style-name="ce1">
            <text:p>2798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58" table:style-name="ce1">
            <text:p>105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99" table:style-name="ce1">
            <text:p>2799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71.97" table:style-name="ce1">
            <text:p>671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0" table:style-name="ce1">
            <text:p>2800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00" table:style-name="ce1">
            <text:p>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1" table:style-name="ce1">
            <text:p>2801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2" table:style-name="ce1">
            <text:p>2802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9.99" table:style-name="ce1">
            <text:p>169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3" table:style-name="ce1">
            <text:p>2803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78.6" table:style-name="ce1">
            <text:p>978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4" table:style-name="ce1">
            <text:p>2804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97" table:style-name="ce1">
            <text:p>196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5" table:style-name="ce1">
            <text:p>2805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92.78" table:style-name="ce1">
            <text:p>492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6" table:style-name="ce1">
            <text:p>2806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17.4" table:style-name="ce1">
            <text:p>917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7" table:style-name="ce1">
            <text:p>2807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84" table:style-name="ce1">
            <text:p>183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8" table:style-name="ce1">
            <text:p>2808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4.87" table:style-name="ce1">
            <text:p>94,8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09" table:style-name="ce1">
            <text:p>2809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47" table:style-name="ce1">
            <text:p>196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0" table:style-name="ce1">
            <text:p>2810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83.4" table:style-name="ce1">
            <text:p>483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1" table:style-name="ce1">
            <text:p>2811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0.32" table:style-name="ce1">
            <text:p>400,3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2" table:style-name="ce1">
            <text:p>2812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21" table:style-name="ce1">
            <text:p>4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3" table:style-name="ce1">
            <text:p>2813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25.28" table:style-name="ce1">
            <text:p>725,2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4" table:style-name="ce1">
            <text:p>2814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7.81" table:style-name="ce1">
            <text:p>67,8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5" table:style-name="ce1">
            <text:p>2815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14.36" table:style-name="ce1">
            <text:p>414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6" table:style-name="ce1">
            <text:p>2816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0.18" table:style-name="ce1">
            <text:p>220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7" table:style-name="ce1">
            <text:p>2817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4.66" table:style-name="ce1">
            <text:p>124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8" table:style-name="ce1">
            <text:p>2818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5.38" table:style-name="ce1">
            <text:p>155,3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19" table:style-name="ce1">
            <text:p>2819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48" table:style-name="ce1">
            <text:p>183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0" table:style-name="ce1">
            <text:p>2820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52.1" table:style-name="ce1">
            <text:p>352,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1" table:style-name="ce1">
            <text:p>2821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66.55" table:style-name="ce1">
            <text:p>1266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2" table:style-name="ce1">
            <text:p>2822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0" table:style-name="ce1">
            <text:p>1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3" table:style-name="ce1">
            <text:p>2823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9.15" table:style-name="ce1">
            <text:p>139,1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4" table:style-name="ce1">
            <text:p>2824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11" table:style-name="ce1">
            <text:p>210,1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5" table:style-name="ce1">
            <text:p>2825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21" table:style-name="ce1">
            <text:p>45,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6" table:style-name="ce1">
            <text:p>2826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8.92" table:style-name="ce1">
            <text:p>238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7" table:style-name="ce1">
            <text:p>2827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9.99" table:style-name="ce1">
            <text:p>169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8" table:style-name="ce1">
            <text:p>2828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3.69" table:style-name="ce1">
            <text:p>123,6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29" table:style-name="ce1">
            <text:p>2829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7.69" table:style-name="ce1">
            <text:p>77,6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0" table:style-name="ce1">
            <text:p>2830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1" table:style-name="ce1">
            <text:p>2831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2" table:style-name="ce1">
            <text:p>2832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25.28" table:style-name="ce1">
            <text:p>725,2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3" table:style-name="ce1">
            <text:p>2833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4" table:style-name="ce1">
            <text:p>2834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35" table:style-name="ce1">
            <text:p>2835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91.44" table:style-name="ce1">
            <text:p>391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75" table:style-name="ce1">
            <text:p>2875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PERSONALE</text:p>
          </table:table-cell>
          <table:table-cell table:style-name="ce7"/>
          <table:table-cell office:value-type="float" office:value="24753.279999999999" table:style-name="ce1">
            <text:p>24753,2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76" table:style-name="ce1">
            <text:p>2876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PERSONALE</text:p>
          </table:table-cell>
          <table:table-cell table:style-name="ce7"/>
          <table:table-cell office:value-type="float" office:value="11748.3" table:style-name="ce1">
            <text:p>11748,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77" table:style-name="ce1">
            <text:p>2877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PERSONALE</text:p>
          </table:table-cell>
          <table:table-cell table:style-name="ce7"/>
          <table:table-cell office:value-type="float" office:value="686.29" table:style-name="ce1">
            <text:p>686,2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78" table:style-name="ce1">
            <text:p>2878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PERSONALE</text:p>
          </table:table-cell>
          <table:table-cell table:style-name="ce7"/>
          <table:table-cell office:value-type="float" office:value="895.62" table:style-name="ce1">
            <text:p>895,6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79" table:style-name="ce1">
            <text:p>2879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PERSONALE</text:p>
          </table:table-cell>
          <table:table-cell table:style-name="ce7"/>
          <table:table-cell office:value-type="float" office:value="1037.82" table:style-name="ce1">
            <text:p>1037,8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80" table:style-name="ce1">
            <text:p>2880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PERSONALE</text:p>
          </table:table-cell>
          <table:table-cell table:style-name="ce7"/>
          <table:table-cell office:value-type="float" office:value="656.79" table:style-name="ce1">
            <text:p>656,7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81" table:style-name="ce1">
            <text:p>2881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PERSONALE</text:p>
          </table:table-cell>
          <table:table-cell table:style-name="ce7"/>
          <table:table-cell office:value-type="float" office:value="688.7" table:style-name="ce1">
            <text:p>688,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882" table:style-name="ce1">
            <text:p>2882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PERSONALE</text:p>
          </table:table-cell>
          <table:table-cell table:style-name="ce7"/>
          <table:table-cell office:value-type="float" office:value="684.4" table:style-name="ce1">
            <text:p>684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14" table:style-name="ce1">
            <text:p>2914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ERSONALE ADDETTO AL SERVIZIO ISTRUZIONE, MENSE E PROGRAMMAZIONE</text:p>
          </table:table-cell>
          <table:table-cell table:style-name="ce7"/>
          <table:table-cell office:value-type="float" office:value="45118.82" table:style-name="ce1">
            <text:p>45118,8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1" table:style-name="ce1">
            <text:p>2981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2" table:style-name="ce1">
            <text:p>2982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97" table:style-name="ce1">
            <text:p>196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3" table:style-name="ce1">
            <text:p>2983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7.48" table:style-name="ce1">
            <text:p>237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4" table:style-name="ce1">
            <text:p>2984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2.6" table:style-name="ce1">
            <text:p>252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5" table:style-name="ce1">
            <text:p>298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97" table:style-name="ce1">
            <text:p>196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6" table:style-name="ce1">
            <text:p>2986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82.35" table:style-name="ce1">
            <text:p>782,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7" table:style-name="ce1">
            <text:p>2987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36.24" table:style-name="ce1">
            <text:p>836,2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8" table:style-name="ce1">
            <text:p>2988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47.98" table:style-name="ce1">
            <text:p>447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89" table:style-name="ce1">
            <text:p>2989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4.85" table:style-name="ce1">
            <text:p>104,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0" table:style-name="ce1">
            <text:p>2990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84.12" table:style-name="ce1">
            <text:p>584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1" table:style-name="ce1">
            <text:p>2991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8.12" table:style-name="ce1">
            <text:p>58,1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2" table:style-name="ce1">
            <text:p>2992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1.32" table:style-name="ce1">
            <text:p>181,3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3" table:style-name="ce1">
            <text:p>2993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6.03" table:style-name="ce1">
            <text:p>146,0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4" table:style-name="ce1">
            <text:p>2994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3.31" table:style-name="ce1">
            <text:p>253,3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5" table:style-name="ce1">
            <text:p>299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3.99" table:style-name="ce1">
            <text:p>223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6" table:style-name="ce1">
            <text:p>2996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46.86" table:style-name="ce1">
            <text:p>246,8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7" table:style-name="ce1">
            <text:p>2997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4.66" table:style-name="ce1">
            <text:p>124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8" table:style-name="ce1">
            <text:p>2998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0" table:style-name="ce1">
            <text:p>3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999" table:style-name="ce1">
            <text:p>2999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8.66" table:style-name="ce1">
            <text:p>158,6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0" table:style-name="ce1">
            <text:p>3000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9.06" table:style-name="ce1">
            <text:p>20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1" table:style-name="ce1">
            <text:p>3001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39.98" table:style-name="ce1">
            <text:p>339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2" table:style-name="ce1">
            <text:p>3002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2.97999999999999" table:style-name="ce1">
            <text:p>142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3" table:style-name="ce1">
            <text:p>3003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4" table:style-name="ce1">
            <text:p>3004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00" table:style-name="ce1">
            <text:p>1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5" table:style-name="ce1">
            <text:p>300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23" table:style-name="ce1">
            <text:p>7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6" table:style-name="ce1">
            <text:p>3006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94.25" table:style-name="ce1">
            <text:p>594,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7" table:style-name="ce1">
            <text:p>3007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4.37" table:style-name="ce1">
            <text:p>64,3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8" table:style-name="ce1">
            <text:p>3008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09" table:style-name="ce1">
            <text:p>3009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0" table:style-name="ce1">
            <text:p>3010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1" table:style-name="ce1">
            <text:p>3011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89.30999999999995" table:style-name="ce1">
            <text:p>589,3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2" table:style-name="ce1">
            <text:p>3012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3" table:style-name="ce1">
            <text:p>3013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0.6500000000001" table:style-name="ce1">
            <text:p>1120,6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4" table:style-name="ce1">
            <text:p>3014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0" table:style-name="ce1">
            <text:p>4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5" table:style-name="ce1">
            <text:p>301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00" table:style-name="ce1">
            <text:p>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7" table:style-name="ce1">
            <text:p>3017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00.9000000000001" table:style-name="ce1">
            <text:p>1100,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0" table:style-name="ce1">
            <text:p>3020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" table:style-name="ce1">
            <text:p>4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1" table:style-name="ce1">
            <text:p>3021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16.4" table:style-name="ce1">
            <text:p>716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2" table:style-name="ce1">
            <text:p>3022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3.28" table:style-name="ce1">
            <text:p>103,2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6" table:style-name="ce1">
            <text:p>3026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24.07" table:style-name="ce1">
            <text:p>324,0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27" table:style-name="ce1">
            <text:p>3027</text:p>
          </table:table-cell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93" table:style-name="ce1">
            <text:p>85,9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4" table:style-name="ce1">
            <text:p>3084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50" table:style-name="ce1">
            <text:p>7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85" table:style-name="ce1">
            <text:p>3085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00" table:style-name="ce1">
            <text:p>1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1" table:style-name="ce1">
            <text:p>3191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00" table:style-name="ce1">
            <text:p>15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2" table:style-name="ce1">
            <text:p>3192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ASSOCIAZIONE PROMOZIONE SOCIALE DISTRATTA MUSA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193" table:style-name="ce1">
            <text:p>3193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46.05" table:style-name="ce1">
            <text:p>246,0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3" table:style-name="ce1">
            <text:p>325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2.97999999999999" table:style-name="ce1">
            <text:p>142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4" table:style-name="ce1">
            <text:p>325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46.86" table:style-name="ce1">
            <text:p>246,8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5" table:style-name="ce1">
            <text:p>325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6" table:style-name="ce1">
            <text:p>325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56.6" table:style-name="ce1">
            <text:p>556,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7" table:style-name="ce1">
            <text:p>325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21" table:style-name="ce1">
            <text:p>4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8" table:style-name="ce1">
            <text:p>325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3.92" table:style-name="ce1">
            <text:p>123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59" table:style-name="ce1">
            <text:p>325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0" table:style-name="ce1">
            <text:p>3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0" table:style-name="ce1">
            <text:p>326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1.56" table:style-name="ce1">
            <text:p>171,5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1" table:style-name="ce1">
            <text:p>326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3.69" table:style-name="ce1">
            <text:p>123,6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2" table:style-name="ce1">
            <text:p>326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8.92" table:style-name="ce1">
            <text:p>238,9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3" table:style-name="ce1">
            <text:p>326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9.99" table:style-name="ce1">
            <text:p>169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4" table:style-name="ce1">
            <text:p>326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0.44" table:style-name="ce1">
            <text:p>130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5" table:style-name="ce1">
            <text:p>326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1.25" table:style-name="ce1">
            <text:p>171,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6" table:style-name="ce1">
            <text:p>326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72.08" table:style-name="ce1">
            <text:p>272,0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7" table:style-name="ce1">
            <text:p>326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3.96" table:style-name="ce1">
            <text:p>193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8" table:style-name="ce1">
            <text:p>326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4.55000000000001" table:style-name="ce1">
            <text:p>134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69" table:style-name="ce1">
            <text:p>326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0" table:style-name="ce1">
            <text:p>327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1.32" table:style-name="ce1">
            <text:p>181,3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1" table:style-name="ce1">
            <text:p>327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.5" table:style-name="ce1">
            <text:p>210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2" table:style-name="ce1">
            <text:p>327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8.95999999999998" table:style-name="ce1">
            <text:p>258,9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3" table:style-name="ce1">
            <text:p>327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6.47" table:style-name="ce1">
            <text:p>156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4" table:style-name="ce1">
            <text:p>327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5" table:style-name="ce1">
            <text:p>18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5" table:style-name="ce1">
            <text:p>327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4.74" table:style-name="ce1">
            <text:p>114,7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6" table:style-name="ce1">
            <text:p>327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0.18" table:style-name="ce1">
            <text:p>220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7" table:style-name="ce1">
            <text:p>327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5.64" table:style-name="ce1">
            <text:p>95,6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8" table:style-name="ce1">
            <text:p>327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5.78" table:style-name="ce1">
            <text:p>85,7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79" table:style-name="ce1">
            <text:p>327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69.10000000000002" table:style-name="ce1">
            <text:p>269,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0" table:style-name="ce1">
            <text:p>328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21" table:style-name="ce1">
            <text:p>45,2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1" table:style-name="ce1">
            <text:p>328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5.22" table:style-name="ce1">
            <text:p>65,2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2" table:style-name="ce1">
            <text:p>328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3" table:style-name="ce1">
            <text:p>328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84" table:style-name="ce1">
            <text:p>183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4" table:style-name="ce1">
            <text:p>328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4.53" table:style-name="ce1">
            <text:p>224,5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5" table:style-name="ce1">
            <text:p>328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49.95" table:style-name="ce1">
            <text:p>849,9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6" table:style-name="ce1">
            <text:p>328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2.51" table:style-name="ce1">
            <text:p>152,5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7" table:style-name="ce1">
            <text:p>328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2.97999999999999" table:style-name="ce1">
            <text:p>142,9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8" table:style-name="ce1">
            <text:p>328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63.28" table:style-name="ce1">
            <text:p>563,2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89" table:style-name="ce1">
            <text:p>328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84" table:style-name="ce1">
            <text:p>183,8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0" table:style-name="ce1">
            <text:p>329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1" table:style-name="ce1">
            <text:p>329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90.91" table:style-name="ce1">
            <text:p>590,9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2" table:style-name="ce1">
            <text:p>329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9.06" table:style-name="ce1">
            <text:p>20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3" table:style-name="ce1">
            <text:p>329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07.39999999999998" table:style-name="ce1">
            <text:p>307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4" table:style-name="ce1">
            <text:p>329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5" table:style-name="ce1">
            <text:p>329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9.569999999999993" table:style-name="ce1">
            <text:p>69,5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6" table:style-name="ce1">
            <text:p>329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70" table:style-name="ce1">
            <text:p>27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7" table:style-name="ce1">
            <text:p>329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9.06" table:style-name="ce1">
            <text:p>209,0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8" table:style-name="ce1">
            <text:p>329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00" table:style-name="ce1">
            <text:p>2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299" table:style-name="ce1">
            <text:p>329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6.97" table:style-name="ce1">
            <text:p>196,9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0" table:style-name="ce1">
            <text:p>330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9.569999999999993" table:style-name="ce1">
            <text:p>69,5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1" table:style-name="ce1">
            <text:p>330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4.15" table:style-name="ce1">
            <text:p>174,1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2" table:style-name="ce1">
            <text:p>330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36.24" table:style-name="ce1">
            <text:p>836,2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3" table:style-name="ce1">
            <text:p>330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75" table:style-name="ce1">
            <text:p>17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4" table:style-name="ce1">
            <text:p>330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5" table:style-name="ce1">
            <text:p>330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9.47999999999999" table:style-name="ce1">
            <text:p>129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6" table:style-name="ce1">
            <text:p>330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33.8" table:style-name="ce1">
            <text:p>333,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7" table:style-name="ce1">
            <text:p>330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10" table:style-name="ce1">
            <text:p>21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8" table:style-name="ce1">
            <text:p>330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09" table:style-name="ce1">
            <text:p>330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0" table:style-name="ce1">
            <text:p>331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4.36000000000001" table:style-name="ce1">
            <text:p>154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1" table:style-name="ce1">
            <text:p>331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4.36" table:style-name="ce1">
            <text:p>934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2" table:style-name="ce1">
            <text:p>331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73.70000000000005" table:style-name="ce1">
            <text:p>573,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3" table:style-name="ce1">
            <text:p>331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8.23" table:style-name="ce1">
            <text:p>108,2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4" table:style-name="ce1">
            <text:p>331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6.03" table:style-name="ce1">
            <text:p>146,0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5" table:style-name="ce1">
            <text:p>331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6.37" table:style-name="ce1">
            <text:p>236,3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6" table:style-name="ce1">
            <text:p>331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6.47" table:style-name="ce1">
            <text:p>156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7" table:style-name="ce1">
            <text:p>331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10" table:style-name="ce1">
            <text:p>41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8" table:style-name="ce1">
            <text:p>331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64.5" table:style-name="ce1">
            <text:p>264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19" table:style-name="ce1">
            <text:p>331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5.44" table:style-name="ce1">
            <text:p>45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0" table:style-name="ce1">
            <text:p>332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00" table:style-name="ce1">
            <text:p>6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1" table:style-name="ce1">
            <text:p>332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00" table:style-name="ce1">
            <text:p>180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2" table:style-name="ce1">
            <text:p>332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05.2" table:style-name="ce1">
            <text:p>505,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3" table:style-name="ce1">
            <text:p>332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5" table:style-name="ce1">
            <text:p>2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4" table:style-name="ce1">
            <text:p>332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4.44999999999999" table:style-name="ce1">
            <text:p>144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5" table:style-name="ce1">
            <text:p>332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9.99" table:style-name="ce1">
            <text:p>169,99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6" table:style-name="ce1">
            <text:p>332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7" table:style-name="ce1">
            <text:p>332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4.55000000000001" table:style-name="ce1">
            <text:p>134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8" table:style-name="ce1">
            <text:p>332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50" table:style-name="ce1">
            <text:p>2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29" table:style-name="ce1">
            <text:p>332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6.37" table:style-name="ce1">
            <text:p>236,3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0" table:style-name="ce1">
            <text:p>333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3.44" table:style-name="ce1">
            <text:p>133,4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1" table:style-name="ce1">
            <text:p>333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41.7" table:style-name="ce1">
            <text:p>241,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2" table:style-name="ce1">
            <text:p>333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3.88" table:style-name="ce1">
            <text:p>93,8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3" table:style-name="ce1">
            <text:p>333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5.45" table:style-name="ce1">
            <text:p>75,4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4" table:style-name="ce1">
            <text:p>333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4.87" table:style-name="ce1">
            <text:p>94,8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5" table:style-name="ce1">
            <text:p>333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7.5" table:style-name="ce1">
            <text:p>137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6" table:style-name="ce1">
            <text:p>333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2.5" table:style-name="ce1">
            <text:p>162,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7" table:style-name="ce1">
            <text:p>333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7.81" table:style-name="ce1">
            <text:p>67,81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8" table:style-name="ce1">
            <text:p>333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393.94" table:style-name="ce1">
            <text:p>393,9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39" table:style-name="ce1">
            <text:p>333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8.18" table:style-name="ce1">
            <text:p>118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0" table:style-name="ce1">
            <text:p>334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5" table:style-name="ce1">
            <text:p>2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1" table:style-name="ce1">
            <text:p>334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2" table:style-name="ce1">
            <text:p>334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50" table:style-name="ce1">
            <text:p>10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3" table:style-name="ce1">
            <text:p>334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95.72" table:style-name="ce1">
            <text:p>195,7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4" table:style-name="ce1">
            <text:p>334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34.55000000000001" table:style-name="ce1">
            <text:p>134,5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5" table:style-name="ce1">
            <text:p>334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8.18" table:style-name="ce1">
            <text:p>118,1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6" table:style-name="ce1">
            <text:p>3346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26.3" table:style-name="ce1">
            <text:p>126,3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7" table:style-name="ce1">
            <text:p>3347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3.56" table:style-name="ce1">
            <text:p>53,5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8" table:style-name="ce1">
            <text:p>3348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17.42" table:style-name="ce1">
            <text:p>417,42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49" table:style-name="ce1">
            <text:p>334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25" table:style-name="ce1">
            <text:p>22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0" table:style-name="ce1">
            <text:p>3350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4.36000000000001" table:style-name="ce1">
            <text:p>154,36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1" table:style-name="ce1">
            <text:p>335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4.07" table:style-name="ce1">
            <text:p>184,0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2" table:style-name="ce1">
            <text:p>335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4.349999999999994" table:style-name="ce1">
            <text:p>74,35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3" table:style-name="ce1">
            <text:p>3353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50" table:style-name="ce1">
            <text:p>150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4" table:style-name="ce1">
            <text:p>3354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47.4" table:style-name="ce1">
            <text:p>647,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55" table:style-name="ce1">
            <text:p>3355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2.47" table:style-name="ce1">
            <text:p>102,47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400" table:style-name="ce1">
            <text:p>3400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83.48" table:style-name="ce1">
            <text:p>183,48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87" table:style-name="ce1">
            <text:p>1287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8561.94" table:style-name="ce1">
            <text:p>8561,94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556" table:style-name="ce1">
            <text:p>1556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97" table:style-name="ce1">
            <text:p>597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28" table:style-name="ce1">
            <text:p>1628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77.33" table:style-name="ce1">
            <text:p>77,33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35" table:style-name="ce1">
            <text:p>1635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83.6" table:style-name="ce1">
            <text:p>83,6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24" table:style-name="ce1">
            <text:p>1724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1279.05" table:style-name="ce1">
            <text:p>11279,05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0" table:style-name="ce1">
            <text:p>2140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541.4" table:style-name="ce1">
            <text:p>541,4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43" table:style-name="ce1">
            <text:p>2143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1.86" table:style-name="ce1">
            <text:p>41,86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59" table:style-name="ce1">
            <text:p>2459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6.46" table:style-name="ce1">
            <text:p>26,46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463" table:style-name="ce1">
            <text:p>2463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40.46" table:style-name="ce1">
            <text:p>140,46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78" table:style-name="ce1">
            <text:p>2778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92.96" table:style-name="ce1">
            <text:p>92,96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79" table:style-name="ce1">
            <text:p>2779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666.22" table:style-name="ce1">
            <text:p>1666,22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0" table:style-name="ce1">
            <text:p>2780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10.08" table:style-name="ce1">
            <text:p>10,08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81" table:style-name="ce1">
            <text:p>2781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401.47" table:style-name="ce1">
            <text:p>401,47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016" table:style-name="ce1">
            <text:p>3016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231.77" table:style-name="ce1">
            <text:p>231,77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69" table:style-name="ce1">
            <text:p>336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OMISSIS</text:p>
          </table:table-cell>
          <table:table-cell table:style-name="ce7"/>
          <table:table-cell office:value-type="float" office:value="61.6" table:style-name="ce1">
            <text:p>61,6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7" table:style-name="ce1">
            <text:p>3387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1497.3" table:style-name="ce1">
            <text:p>1497,3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8" table:style-name="ce1">
            <text:p>3388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12000" table:style-name="ce1">
            <text:p>12000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89" table:style-name="ce1">
            <text:p>3389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3950" table:style-name="ce1">
            <text:p>3950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90" table:style-name="ce1">
            <text:p>3390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30085.86" table:style-name="ce1">
            <text:p>30085,86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91" table:style-name="ce1">
            <text:p>3391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7900" table:style-name="ce1">
            <text:p>7900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92" table:style-name="ce1">
            <text:p>3392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3950" table:style-name="ce1">
            <text:p>3950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93" table:style-name="ce1">
            <text:p>3393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34185.949999999997" table:style-name="ce1">
            <text:p>34185,95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98" table:style-name="ce1">
            <text:p>3398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8207.36" table:style-name="ce1">
            <text:p>8207,36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399" table:style-name="ce1">
            <text:p>3399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ROVINCIA AUTONOMA DI TRENTO</text:p>
          </table:table-cell>
          <table:table-cell table:style-name="ce7"/>
          <table:table-cell office:value-type="float" office:value="522.99" table:style-name="ce1">
            <text:p>522,9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30" table:style-name="ce1">
            <text:p>223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MINISTERO DELLE FINANZE - <text:s/>F 24</text:p>
          </table:table-cell>
          <table:table-cell table:style-name="ce7"/>
          <table:table-cell office:value-type="float" office:value="5834.59" table:style-name="ce1">
            <text:p>5834,59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34" table:style-name="ce1">
            <text:p>2234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MINISTERO DELLE FINANZE - <text:s/>F 24</text:p>
          </table:table-cell>
          <table:table-cell table:style-name="ce7"/>
          <table:table-cell office:value-type="float" office:value="405.77" table:style-name="ce1">
            <text:p>405,77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73" table:style-name="ce1">
            <text:p>2273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MINISTERO DELLE FINANZE - <text:s/>F 24</text:p>
          </table:table-cell>
          <table:table-cell table:style-name="ce7"/>
          <table:table-cell office:value-type="float" office:value="3906.07" table:style-name="ce1">
            <text:p>3906,07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276" table:style-name="ce1">
            <text:p>2276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MINISTERO DELLE FINANZE - <text:s/>F 24</text:p>
          </table:table-cell>
          <table:table-cell table:style-name="ce7"/>
          <table:table-cell office:value-type="float" office:value="178.36" table:style-name="ce1">
            <text:p>178,36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 table:style-name="ce1"/>
        </table:table-row>
        <table:table-row table:number-rows-repeated="1047167" table:style-name="ro2">
          <table:table-cell table:number-columns-repeated="16384"/>
        </table:table-row>
      </table:table>
      <table:database-ranges>
        <table:database-range table:target-range-address="Elaborato.A1:Elaborato.AS14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URLANI ELISA</meta:initial-creator>
    <dc:creator>FRANCONIERO PIETRO</dc:creator>
    <meta:creation-date>2022-07-06T15:13:46Z</meta:creation-date>
    <dc:date>2022-08-01T13:22:51Z</dc:date>
  </office:meta>
</office:document-meta>
</file>